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tot realisatie GPP De Zwingelspaan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de bewoner in het bezit is van een gehandicapten parkeerkaart bestuurder; </text:p>
                <text:p text:style-name="al">- dat de bewoner woonachtig is aan de Zwingelspaan te Zevenbergen; </text:p>
                <text:p text:style-name="al">- dat de bewoner de gemeente Moerdijk heeft verzocht om nabij zijn/haar woning een op kenteken gereserveerde gehandicapten parkeerplaats toe te wijzen; </text:p>
                <text:p text:style-name="al">- die parkeerplaats bedoeld is voor het parkeren van het voertuig met kenteken 00-LGP-3; </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van de aanvrager geparkeerd kan worden; </text:p>
                <text:p text:style-name="al">- dat het voor de aanvrager gewenst is daar een parkeervak, met bord E6 van bijlage 1 van het RVV 1990, met daaronder een onderbord met kenteken " 00-LGP-3" aan te duiden als een voor het voertuig van de aanvrager gereserveerde gehandicapten parkeerplaats; </text:p>
                <text:p text:style-name="al">- dat instemming met de maatregel bestaat bij de politie. </text:p>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Door plaatsing van bord E6 van bijlage 1 van het RVV 1990, met daaronder een onderbord met kenteken 00-LGP-3, een parkeervak nabij de woning van de aanvrager, aan te duiden als een voor het voertuig van de aanvrager gereserveerde gehandicaptenparkeerplaats.</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14 mei 2019</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Teamleider team Infrastructuur</text:span></text:p>
            </text:section>
            <text:section text:name="ondertekening_id1-3-2-3-2-2">
              <text:p>S.P. van der Putten</text:p>
            </text:section>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4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4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4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tot realisatie GPP De Zwingelspaan te Zevenbergen</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6647</meta:user-defined>
    <meta:user-defined meta:name="OVERHEIDop.StcrtID/DC.identifier">stcrt-2019-26647</meta:user-defined>
    <meta:user-defined meta:name="DCTERMS.alternative">Gemeente Moerdijk - Realisatie van GPP in de Zwingelspaan, Zevenbergen - Zevenbergen</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1XJ 14</meta:user-defined>
    <meta:user-defined meta:name="OVERHEIDop.woonplaats">Zevenbergen</meta:user-defined>
    <meta:user-defined meta:name="OVERHEIDop.straatnaam">De Zwingelsp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plaatsen van een invalidenparkeerplaats voor aanvrager</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316 406395</meta:user-defined>
    <meta:user-defined meta:name="OVERHEIDop.versieInformatie"/>
  </office:meta>
</office:document-meta>
</file>