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drijfsleven en Innovatie van het Ministerie van Economische Zaken en Klimaat 3 mei 2019, nr. 19096821, houdende wijziging van het Besluit ondermandaat, volmacht en machtiging voor het directoraat-generaal Bedrijfsleven en Innovatie van het Ministerie van Economische Zaken en Klimaat 2019</text:h>
      <text:p text:style-name="ifm_p_mt.3.7mm_ifm">De directeur-generaal Bedrijfsleven en Innovatie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In artikel 12 van het Besluit ondermandaat, volmacht en machtiging voor het directoraat-generaal Bedrijfsleven en Innovatie van het Ministerie van Economische Zaken en Klimaat 2019 wordt ‘€ 2.500.000’ vervangen door ‘€ 250.000’.</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9.</text:p>
      <text:p text:style-name="ifm_p_mt.3.7mm_ifm">Dit besluit zal in de Staatscourant worden geplaatst.</text:p>
      <text:p text:style-name="ifm_p_font.italic_mt.3.7mm_ifm">
                  ’s-Gravenhage,
                   3 mei 2019
               </text:p>
      <text:p text:style-name="ifm_p_font.italic_mt.3.7mm_ifm"><text:line-break/>F.W.<text:s/>Vijselaar<text:line-break/>directeur-generaal Bedrijfsleven en Innovatie</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626</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626</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Bedrijfsleven en Innovatie van het Ministerie van Economische Zaken en Klimaat 3 mei 2019, nr. 19096821, houdende wijziging van het Besluit ondermandaat, volmacht en machtiging voor het directoraat-generaal Bedrijfsleven en Innovatie van het Ministerie van Economische Zaken en Klimaat 2019</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6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Bedrijfsleven en Innovatie van het Ministerie van Economische Zaken en Klimaat 3 mei 2019, nr. 19096821, houdende wijziging van het Besluit ondermandaat, volmacht en machtiging voor het directoraat-generaal Bedrijfsleven en Innovatie van het Ministerie van Economische Zaken en Klimaat 2019</meta:user-defined>
    <meta:user-defined meta:name="DCTERMS.W3CDTF/DCTERMS.available">2019-05-14</meta:user-defined>
  </office:meta>
</office:document-meta>
</file>