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“Buitengebied Emmen, Nieuw-Weerdinge, Weerdingerkanaal ZZ 113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, dat het ontwerpwijzigingsplan “Buitengebied Emmen, Nieuw-Weerdinge, Weerdingerkanaal ZZ 113” vanaf 17 mei 2019 gedurende zes weken voor een ieder ter inzage ligt.</text:p>
            <text:p text:style-name="common-al">Het plan voorziet in het wijzigen van de bestemming van het boven genoemd perceel van ‘Agrarisch – Grondgebonden 1’ naar ‘Wonen – Voormalige Agrarische Bebouwing’ met de functieaanduiding ‘opslag en/of stalling’ ten behoeve van een bedrijf in hekwerk en omgevingsbeheer. Voor het te ontwikkelen gebied is geen ontwerp-exploitatieplan opgesteld.</text:p>
            <text:p text:style-name="common-al">
            <text:span text:style-name="nadrukvet">Inzage</text:span>
          </text:p>
            <text:p text:style-name="common-al">U kunt het ontwerpwijzgingsplan op afspraak inzien bij het Klant Contact Centrum, Raadhuisplein 1 te Emmen (op verzoek buiten kantooruren). Voor nadere informatie of het maken van een afspraak kunt u contact opnemen met de gemeente Emmen via telefoonnummer 14 0591. Het ontwerpwijzgingsplan en onderliggende stukken zijn ook digitaal beschikbaar op www.ruimtelijkeplannen.nl (identificatienummer NL.IMRO.0114.2019003-W501’).</text:p>
            <text:p text:style-name="common-al">
            <text:span text:style-name="nadrukvet">Zienswijze</text:span>
          </text:p>
            <text:p text:style-name="common-al">Binnen de termijn van zes weken kan een belanghebbende schriftelijk, mondeling of digitaal zijn zienswijze(n) bij Burgemeester en wethouder kenbaar maken. Schriftelijke zienswijzen kunt u sturen aan de Burgemeester en wethouders van Emmen, postbus 30001, 7800 RA te Emmen, onder vermelding van zienswijze zaak 12934-2019. Digitale zienswijzen kunnen worden ingediend via <text:a xlink:href="http://www.gemeente.emmen.nl/zienswijze-indienen" xlink:type="simple">www.gemeente.emmen.nl/zienswijze-indien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mmen, 07-05-2019</text:span>
            <text:span text:style-name="datum"/>
          </text:p>
          </text:section>
          <text:section text:name="ondertekening_id1-3-2-2-2">
            <text:p><text:span text:style-name="functie">burgemeester en wethouders van Emmen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1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61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61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“Buitengebied Emmen, Nieuw-Weerdinge, Weerdingerkanaal ZZ 113”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6</meta:user-defined>
    <meta:user-defined meta:name="OVERHEIDop.publicationIssue">26617</meta:user-defined>
    <meta:user-defined meta:name="OVERHEIDop.StcrtID/DC.identifier">stcrt-2019-2661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2019003-W501</meta:user-defined>
    <meta:user-defined meta:name="OVERHEIDop.referentienummer">Zaak 12934-2019</meta:user-defined>
    <meta:user-defined meta:name="DCTERMS.abstract">Het plan voorziet in het wijzigen van de bestemming van de locatie Weerdingerkanaal ZZ 113 te Nieuw-Weerdinge van ‘Agrarisch – Grondgebonden 1’ naar ‘Wonen – Voormalige Agrarische Bebouwing’ met de functieaanduiding ‘opslag en/of stalling’ ten behoeve van een bedrijf in hekwerk en omgevingsbeheer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31AG 113a</meta:user-defined>
    <meta:user-defined meta:name="OVERHEIDop.woonplaats">Nieuw-Weerdinge</meta:user-defined>
    <meta:user-defined meta:name="OVERHEIDop.straatnaam">Weerdingerkanaal Z.Z.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2278 541957</meta:user-defined>
    <meta:user-defined meta:name="OVERHEIDop.versieInformatie"/>
  </office:meta>
</office:document-meta>
</file>