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Gorsselseweg 38 Bath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6 mei tot en met 26 juni 2019 ter inzage ligt:</text:p>
            <text:p text:style-name="common-al"/>
            <text:p text:style-name="common-al">- Het besluit tot toepassen van de gemeentelijke coördinatieregeling op grond van de Wet ruimtelijke ordening (coördinatiebesluit), op besluiten benodigd voor de realisatie van een kippenstal op de locatie Gorsselseweg 38, Bathmen</text:p>
            <text:p text:style-name="common-al"/>
            <text:p text:style-name="tussenkopcur">
            <text:span text:style-name="nadrukvet">Inhoud</text:span>
          </text:p>
            <text:p text:style-name="common-al">De pluimveehouderij aan de Gorsselseweg 38 te Bathmen wil uitbreiden met een nieuwe kippenstal. Na overleg met de omgeving en de gemeente heeft de exploitant voor een locatie aan de westkant van het bedrijf gekozen.</text:p>
            <text:p text:style-name="common-al"/>
            <text:p text:style-name="common-al">Om de kippenstal te kunnen realiseren zijn verschillende besluiten nodig, zoals een besluit op grond van de Wet ruimtelijke ordening en besluiten op grond van de Wet algemene bepalingen omgevingsrecht. De gemeenteraad heeft besloten om op deze besluiten de gemeentelijke coördinatieregeling uit de Wet ruimtelijke ordening van toepassing te verklaren.</text:p>
            <text:p text:style-name="common-al"/>
            <text:p text:style-name="common-al">Voor de ontwikkeling worden de volgende besluiten gecoördineerd voorbereid en bekendgemaakt:</text:p>
            <text:p text:style-name="common-al">- Bestemmingsplan op grond van de Wet ruimtelijke ordening</text:p>
            <text:p text:style-name="common-al">- Omgevingsvergunning op grond van de Wet algemene bepalingen omgevingsrecht</text:p>
            <text:p text:style-name="common-al"/>
            <text:p text:style-name="common-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text:p>
            <text:p text:style-name="common-al"/>
            <text:p text:style-name="common-al">Dit betekent dat de voor het project benodigde besluiten tegelijkertijd in één procedure worden voorbereid, waarbij het college van de gemeente Deventer de coördinatie van deze besluiten op zich neemt en via één kennisgeving de besluiten gelijktijdig bekend maakt. Voor eenieder bestaat te zijner tijd de mogelijkheid om via één loket zienswijzen in te brengen tegen een of meerdere ontwerpbesluiten. Belanghebbenden die een zienswijze hebben ingediend kunnen later bij de Afdeling Bestuursrechtspraak van de Raad van State in beroep gaan tegen de definitieve besluiten.</text:p>
            <text:p text:style-name="common-al"/>
            <text:p text:style-name="tussenkopcur">
            <text:span text:style-name="nadrukvet">Inzien</text:span>
          </text:p>
            <text:p text:style-name="common-al">Het coördinatiebesluit kunt u inzien op:</text:p>
            <text:p text:style-name="common-al">• http://www.deventer.nl/bestemmingsplannen onder het kopje ‘in procedure zijnde bestemmingsplannen’. </text:p>
            <text:p text:style-name="common-al"/>
            <text:p text:style-name="common-al">Ook kunt u het coördinatiebesluit inzien tijdens de openingstijden bij:</text:p>
            <text:p text:style-name="common-al">• Publiekscontacten Vergunningen, Grote Kerkhof 1</text:p>
            <text:p text:style-name="common-al"/>
            <text:p text:style-name="tussenkopcur">
            <text:span text:style-name="nadrukvet">Reageren</text:span>
          </text:p>
            <text:p text:style-name="common-al">Het coördinatiebesluit ligt van <text:span text:style-name="nadrukvet">16 mei tot en met 26 juni 2019</text:span> ter inzage. Het is niet mogelijk om tegen dit coördinatiebesluit bezwaar of beroep in 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0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0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0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Gorsselseweg 38 Bathm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609</meta:user-defined>
    <meta:user-defined meta:name="OVERHEIDop.StcrtID/DC.identifier">stcrt-2019-26609</meta:user-defined>
    <meta:user-defined meta:name="OVERHEID.TaxonomieBeleidsagenda/OVERHEID.category">Ruimte en infrastructuur | Organisatie en beleid</meta:user-defined>
    <meta:user-defined meta:name="OVERHEID.Gemeente/DC.spatial">Devent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OVERHEID.PostcodeHuisnummer/OVERHEIDop.postcodeHuisnummer">7437BG 38b</meta:user-defined>
    <meta:user-defined meta:name="OVERHEIDop.woonplaats">Bathmen</meta:user-defined>
    <meta:user-defined meta:name="OVERHEIDop.straatnaam">Gorssel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15697 471802</meta:user-defined>
    <meta:user-defined meta:name="OVERHEIDop.versieInformatie"/>
  </office:meta>
</office:document-meta>
</file>