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en maximum snelheid van 80 naar 60 km per uur Kempenweg Grevenbicht - 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 2385343</text:p>
            <text:p text:style-name="common-al"/>
            <text:p text:style-name="common-al">Burgemeester en wethouders van Sittard-Geleen:</text:p>
            <text:p text:style-name="common-al"/>
            <text:p text:style-name="common-al">
            <text:span text:style-name="nadrukvet">1. Besluiten:</text:span>
          </text:p>
            <text:p text:style-name="common-al">Voor het verlagen van de maximaal toegestane snelheid van 80 naar 60 km/uur op de Kempenweg tussen Grevenbicht en Obbicht de onderstaande verkeersmaatregelen te nemen:</text:p>
            <text:list text:style-name="id1-3-2-2-1-8">
              <text:list-item text:style-override="id1-3-2-2-1-8-1">
                <text:number>1.</text:number>
                <text:p text:style-name="al">Het plaatsen van twee borden ‘Zonebegin maximumsnelheid 60 km/uur’ (bord A0160zb) en twee borden ‘Zone-einde maximumsnelheid 60 km/uur’ aan de flespalen waaraan de zoneborden 30 km/uur voor de bebouwde kom bevestigd zijn.</text:p>
              </text:list-item>
              <text:list-item text:style-override="id1-3-2-2-1-8-2">
                <text:number>2.</text:number>
                <text:p text:style-name="al">Het verwijderen van de asmarkering.</text:p>
              </text:list-item>
              <text:list-item text:style-override="id1-3-2-2-1-8-3">
                <text:number>3.</text:number>
                <text:p text:style-name="al">Het aan beide zijden van de weg aangeven van 1.50 m brede fietssuggestiestroken door het aanbrengen van 0,10 m brede onderbroken markering.</text:p>
              </text:list-item>
              <text:list-item text:style-override="id1-3-2-2-1-8-4">
                <text:number/>
                <text:p text:style-name="al">Op de bij het besluit behorende foto is de huidige situatie van de Kempenweg te zien.</text:p>
                <text:p text:style-name="al"/>
              </text:list-item>
            </text:list>
            <text:p text:style-name="common-al">
            <text:span text:style-name="nadrukvet">2. Overwegingen</text:span>
          </text:p>
            <text:p text:style-name="common-al">Om de verkeersveiligheid te bevorderen en conform het rapport “Inrichtingsvoorstellen voor wegen buiten de bebouwde kom” uit november 2009, hoort de maximumsnelheid op deze weg teruggebracht te worden naar 60 km/uur. Dergelijke inrichtingsvoorstellen worden gerealiseerd wanneer deze meegenomen kunnen worden tijdens onderhoudswerkzaamheden. Dat is nu het geval.</text:p>
            <text:p text:style-name="common-al">Door het aanbrengen van de fietssuggestiestroken voldoet deze weg zowel aan de kwaliteitseisen van het fietsbeleidsplan als aan de Essentiële Herkenbaarheidskenmerken van Weginfrastructuur. De fietssuggestiestroken worden vooralsnog niet in een rode kleur uitgevoerd aangezien er binnenkort een reconstructie kan gaan plaatsvinden zodra er uitsluitsel is over de Unilocatie basisscholen Obbicht-Grevenbicht.</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Kempenweg is in beheer en onderhoud bij de gemeente Sittard-Geleen en ligt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span text:style-name="nadrukvet">4. Advies en inspraak</text:span>
          </text:p>
            <text:p text:style-name="common-al">De Ambtelijke Werkgroep Verkeer, waarin onder meer verkeerskundigen en de regiopolitie zitting hebben, heeft op 09-04-2019 positief geadviseerd over de voorgestelde verkeersmaatregelen.</text:p>
            <text:p text:style-name="common-al"/>
            <text:p text:style-name="common-al">
            <text:span text:style-name="nadrukvet">5. Ondertekening</text:span>
          </text:p>
            <text:p text:style-name="common-al">Sittard-Geleen, 06-05-2019,  2385343</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text:span><text:span text:style-name="nadrukvet"> 16-05</text:span><text:span text:style-name="nadrukvet">-2019 tot en met woensdag</text:span><text:span text:style-name="nadrukvet"> 26-06</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agen maximum snelheid van 80 naar 60 km per uur Kempenweg Grevenbicht - Obbich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608</meta:user-defined>
    <meta:user-defined meta:name="OVERHEIDop.StcrtID/DC.identifier">stcrt-2019-26608</meta:user-defined>
    <meta:user-defined meta:name="DCTERMS.alternative">Gemeente Sittard-Geleen - Verlagen maximumsnelheid van 80 naar 60 km per uur - Kempenweg Grevenbicht - Ob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5</meta:user-defined>
    <meta:user-defined meta:name="OVERHEIDop.woonplaats">Grevenbicht</meta:user-defined>
    <meta:user-defined meta:name="OVERHEIDop.straatnaam">Kemp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385343</meta:user-defined>
    <meta:user-defined meta:name="DCTERMS.abstract">De maximaal toegestane snelheid van de Kempenweg buiten de bebouwde kom wordt teruggebracht van 80 naar 60 km per uur.</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exb-2019-22801</meta:user-defined>
    <meta:user-defined meta:name="OVERHEIDop.externeBijlage">tekening|exb-2019-22802</meta:user-defined>
    <meta:user-defined meta:name="OVERHEID.EPSG28992/DC.spatial">182453 338363</meta:user-defined>
    <meta:user-defined meta:name="OVERHEIDop.versieInformatie"/>
  </office:meta>
</office:document-meta>
</file>