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Bakkersweg 102 en tussen 96 en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0 mei 2019 ontwerpen ter inzage liggen van het bestemmingsplan Bakkersweg I en de omgevingsvergunning voor de activiteiten ‘(ver)bouwen van een bouwwerk’, ‘een uitweg maken, hebben of veranderen’ en ‘houtopstand vellen of doen vellen’ aan de Bakkersweg tussen 96 en 102 in Voorthuizen.</text:p>
            <text:p text:style-name="common-al">De besluiten worden met toepassing van paragraaf 3.6.1 van de Wet ruimtelijke ordening gecoördineerd.</text:p>
            <text:p text:style-name="common-al">
            <text:span text:style-name="nadrukcur">Ontwerpbestemmingsplan</text:span>
          </text:p>
            <text:p text:style-name="common-al">Het plan voorziet in het planologisch mogelijk maken van een woning op het perceel Bakkersweg tussen 96 en 102 in Voorthuizen en een tweede woning op het perceel Bakkersweg 102. Tevens betreft het plan om ten zuiden van het perceel Bakkersweg 102 de verkeersbestemming te vergroten ten behoeve van de realisatie van een voetpad.</text:p>
            <text:p text:style-name="common-al">De raad heeft het voornemen om voor het plan een bestemmingsplan vast te stellen. Het ontwerp bestemmingsplan Bakkersweg I ligt ter inzage. </text:p>
            <text:p text:style-name="common-al">
            <text:span text:style-name="nadrukcur">Ontwerp-omgevingsvergunning</text:span>
          </text:p>
            <text:p text:style-name="common-al">Gelijktijdig met het ontwerpbestemmingsplan liggen ook de aanvraag voor het bouwen van een woning op het perceel Bakkersweg tussen 96 en 102 in Voorthuizen,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de ontwerp-omgevingsvergunning en de bijbehorende stukken liggen met ingang van <text:span text:style-name="nadrukvet">10 mei tot en met 20 jun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2-0001" xlink:type="simple">www.ruimtelijkeplannen.nl/web-roo/?planidn=NL.IMRO.0203.1512-0001</text:a>
          </text:p>
            <text:p text:style-name="common-al">De bronbestanden van het plan zijn beschikbaar via: </text:p>
            <text:p text:style-name="common-al">
            <text:a xlink:href="http://gis.barneveld.nl/plannen/NL.IMRO.0203.1512-/NL.IMRO.0203.1512-0001" xlink:type="simple">http://gis.barneveld.nl/plannen/NL.IMRO.0203.1512-/NL.IMRO.0203.1512-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me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Bakkersweg 102 en tussen 96 en 102</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607</meta:user-defined>
    <meta:user-defined meta:name="OVERHEIDop.StcrtID/DC.identifier">stcrt-2019-2660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12-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P 102</meta:user-defined>
    <meta:user-defined meta:name="OVERHEIDop.woonplaats">Voorthuizen</meta:user-defined>
    <meta:user-defined meta:name="OVERHEIDop.straatnaam">Bakk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2019W0938 details 3a 3-5-2019|exb-2019-22791</meta:user-defined>
    <meta:user-defined meta:name="OVERHEIDop.externeBijlage">2019W0938 gev.plg.drsn.sit 3-5-2019|exb-2019-22792</meta:user-defined>
    <meta:user-defined meta:name="OVERHEIDop.externeBijlage">2019W0938 publiceerbare aanvraag|exb-2019-22793</meta:user-defined>
    <meta:user-defined meta:name="OVERHEIDop.externeBijlage">2019W0938 technisch blad 2a 26-4-2019|exb-2019-22794</meta:user-defined>
    <meta:user-defined meta:name="OVERHEIDop.externeBijlage">2019W0938 ontwerp-omgevingsvergunning webversie|exb-2019-22795</meta:user-defined>
    <meta:user-defined meta:name="OVERHEIDop.externeBijlage">ontwerp-raadsbesluit|exb-2019-22796</meta:user-defined>
    <meta:user-defined meta:name="OVERHEID.EPSG28992/DC.spatial">170501 465830</meta:user-defined>
    <meta:user-defined meta:name="OVERHEIDop.versieInformatie"/>
  </office:meta>
</office:document-meta>
</file>