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vorming Azerbeidzjaans (Azerbeidzjan), Azerbeidzjaans (Iran) en Turkman (Irak)</text:h>
      <text:p text:style-name="ifm_p_mt.7.4mm_ifm">De Raad voor Rechtsbijstand,</text:p>
      <text:p text:style-name="ifm_p_mt.3.7mm_ifm"><text:span text:style-name="ifm_span_font.bold_ifm">Overwegende dat:</text:span></text:p>
      <text:p text:style-name="ifm_p_indent.-5mm_mleft.5mm_ifm">–<text:tab/>de Adviescommissie Talen Wbtv zijn grondslag vindt in de Regeling van de Raad voor Rechtsbijstand van 6 augustus 2015, houdende de instelling van de Adviescommissie Talen Wbtv (Stcrt. 2015, nr. 25102);</text:p>
      <text:p text:style-name="ifm_p_indent.-5mm_mleft.5mm_ifm">–<text:tab/>de Adviescommissie Talen Wbtv advies uitbrengt over de wettelijke competentie Taalvaardigheid;</text:p>
      <text:p text:style-name="ifm_p_indent.-5mm_mleft.5mm_ifm">–<text:tab/>de Raad voor Rechtsbijstand aanleiding heeft gezien om advies in te winnen bij de Adviescommissie Talen Wbtv over de talen Azeri (Azerbeidzjan) en Azeri (Irak/Iran);</text:p>
      <text:p text:style-name="ifm_p_indent.-5mm_mleft.5mm_ifm">–<text:tab/>De Adviescommissie Talen Wbtv op 14 mei 2018 advies heeft uitgebracht.</text:p>
      <text:p text:style-name="ifm_p_mt.3.7mm_ifm"><text:span text:style-name="ifm_span_font.bold_ifm">Stelt vast dat:</text:span></text:p>
      <text:p text:style-name="ifm_p_indent.-5mm_mleft.5mm_ifm">–<text:tab/>Er een taalkundig verschil bestaat tussen het gesproken Azerbeidzjaans van Azerbeidzjan, het gesproken Azerbeidzjaans van Iran en het gesproken Turkman van Irak.</text:p>
      <text:p text:style-name="ifm_p_mt.3.7mm_ifm"><text:span text:style-name="ifm_span_font.bold_ifm">Besluit dat:</text:span></text:p>
      <text:p text:style-name="ifm_p_indent.-5mm_mleft.5mm_ifm">–<text:tab/>Het Azeri, Azeri (Azerbeidzjan) en Azeri (Irak/Iran) van de door de Raad voor Rechtsbijstand gehanteerde taallijst worden geschrapt;</text:p>
      <text:p text:style-name="ifm_p_indent.-5mm_mleft.5mm_ifm">–<text:tab/>Het Azerbeidzjaans (Azerbeidzjan), Azerbeidzjaans (Iran) en Turkman (Irak) in de door de Raad voor Rechtsbijstand gehanteerde taallijst worden opgenomen.</text:p>
      <text:h text:style-name="ifm_p_font.bold_mt.5.08mm_page.keep-with-next_ifm" text:outline-level="4">Slotbepalingen</text:h>
      <text:p text:style-name="ifm_p_mt.4.23mm_ifm">Dit besluit wordt aangehaald als Besluitvorming Azerbeidzjaans (Azerbeidzjan), Azerbeidzjaans (Iran) en Turkman (Irak).</text:p>
      <text:p text:style-name="ifm_p_mt.3.7mm_ifm">Bekendmaking vindt plaats door publicatie in de Staatscourant.</text:p>
      <text:p text:style-name="ifm_p_mt.3.7mm_ifm">Dit besluit treedt in werking één dag na publicatie in de Staatscourant.</text:p>
      <text:p text:style-name="ifm_p_font.italic_mt.3.7mm_ifm">
                  Utrecht,
                   30 april 2019
               </text:p>
      <text:p text:style-name="ifm_p_font.italic_mt.3.7mm_ifm">De Raad voor Rechtsbijstand,<text:line-break/>J.H.<text:s/>Gerritsen<text:line-break/>Algemeen directeur/ 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6587</text:span><text:tab/>14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6587</text:span><text:tab/>14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vorming Azerbeidzjaans (Azerbeidzjan), Azerbeidzjaans (Iran) en Turkman (Irak)</dc:title>
    <meta:user-defined meta:name="OVERHEIDop.Staatscourant/DC.type">Overig</meta:user-defined>
    <meta:user-defined meta:name="OVERHEID.ZelfstandigBestuursorgaan/DC.creator">Raden voor Rechtsbijstand (Cluster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65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58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Bestuur | Rijksoverheid</meta:user-defined>
    <meta:user-defined meta:name="DC.title">Besluitvorming Azerbeidzjaans (Azerbeidzjan), Azerbeidzjaans (Iran) en Turkman (Irak)</meta:user-defined>
    <meta:user-defined meta:name="DCTERMS.W3CDTF/DCTERMS.available">2019-05-14</meta:user-defined>
  </office:meta>
</office:document-meta>
</file>