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10 PARKEREN OP HET TROTTOIR GERARD TERBORCHSTRAAT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10</text:p>
            <text:p text:style-name="al">Datum besluit:   23-04-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Gerard Terborchstraat gelegen is in de wijk Helmond-Noord;</text:p>
              </text:list-item>
              <text:list-item text:style-override="id1-3-2-1-1-11-2">
                <text:number>•</text:number>
                <text:p text:style-name="al">in de Gerard Terborchstraat slechts aan één zijde parkeervakken zijn gelegen;</text:p>
              </text:list-item>
              <text:list-item text:style-override="id1-3-2-1-1-11-3">
                <text:number>•</text:number>
                <text:p text:style-name="al">aan de andere zijde van de Gerard Terborchstraat in principe op de rijbaan geparkeerd mag worden;</text:p>
              </text:list-item>
              <text:list-item text:style-override="id1-3-2-1-1-11-4">
                <text:number>•</text:number>
                <text:p text:style-name="al">de rijbaan van de Gerard Terborchstraat slechts ongeveer 4,20 meter breed is;</text:p>
              </text:list-item>
              <text:list-item text:style-override="id1-3-2-1-1-11-5">
                <text:number>•</text:number>
                <text:p text:style-name="al">parkeren op de rijbaan de vrije doorgang van het verkeer daarom zou belemmeren;</text:p>
              </text:list-item>
              <text:list-item text:style-override="id1-3-2-1-1-11-6">
                <text:number>•</text:number>
                <text:p text:style-name="al">de parkeervakken niet kunnen voorzien in de totale parkeerbehoefte in de Gerard Terborchstraat;</text:p>
              </text:list-item>
              <text:list-item text:style-override="id1-3-2-1-1-11-7">
                <text:number>•</text:number>
                <text:p text:style-name="al">omliggende straten onvoldoende vrije parkeercapaciteit hebben om als alternatief te kunnen dienen;</text:p>
              </text:list-item>
              <text:list-item text:style-override="id1-3-2-1-1-11-8">
                <text:number>•</text:number>
                <text:p text:style-name="al">bewoners daarom reeds jaren met twee wielen op het trottoir parkeren;</text:p>
              </text:list-item>
              <text:list-item text:style-override="id1-3-2-1-1-11-9">
                <text:number>•</text:number>
                <text:p text:style-name="al">hiermee de parkeerdrukte binnen de perken wordt gehouden terwijl de doorgang voor het verkeer vrij blijft;</text:p>
              </text:list-item>
              <text:list-item text:style-override="id1-3-2-1-1-11-10">
                <text:number>•</text:number>
                <text:p text:style-name="al">het trottoir voldoende breed is dat voetgangers nog kunnen passeren wanneer voertuigen met twee wielen op het trottoir staan geparkeerd;</text:p>
              </text:list-item>
              <text:list-item text:style-override="id1-3-2-1-1-11-11">
                <text:number>•</text:number>
                <text:p text:style-name="al">bewoners middels een handtekeningenactie hebben gevraagd om het parkeren op het trottoir toe te staan en zo de bestaande situatie te formaliseren;</text:p>
              </text:list-item>
              <text:list-item text:style-override="id1-3-2-1-1-11-12">
                <text:number>•</text:number>
                <text:p text:style-name="al">op korte termijn geen structurele maatregelen mogelijk zijn om de parkeersituatie in de Gerard Terborchstraat op andere wijze te verbeteren;</text:p>
              </text:list-item>
              <text:list-item text:style-override="id1-3-2-1-1-11-13">
                <text:number>•</text:number>
                <text:p text:style-name="al">de gemeente het, gelet op het bovenvermelde, wenselijk acht aan dit verzoek tegemoet te komen;</text:p>
              </text:list-item>
              <text:list-item text:style-override="id1-3-2-1-1-11-14">
                <text:number>•</text:number>
                <text:p text:style-name="al">bovenvermelde maatregel kan worden bewerkstelligd door het plaatsen van de daarvoor benodigde bebording;</text:p>
              </text:list-item>
              <text:list-item text:style-override="id1-3-2-1-1-11-15">
                <text:number>•</text:number>
                <text:p text:style-name="al">ondanks het legaliseren van het met twee wielen op het trottoir parkeren natuurlijk niet is toegestaan hinderlijk (bv belemmeren van de doorgang voor voetgangers) te parkeren;</text:p>
              </text:list-item>
              <text:list-item text:style-override="id1-3-2-1-1-11-16">
                <text:number>•</text:number>
                <text:p text:style-name="al">om dit te verduidelijken nog een aanvullende markering wordt aangebracht;</text:p>
              </text:list-item>
              <text:list-item text:style-override="id1-3-2-1-1-11-17">
                <text:number>•</text:number>
                <text:p text:style-name="al">belanghebbenden kennis kunnen nemen van deze maatregel via het gemeenteblad;</text:p>
              </text:list-item>
              <text:list-item text:style-override="id1-3-2-1-1-11-18">
                <text:number>•</text:number>
                <text:p text:style-name="al">de in dit besluit genoemde wegen/delen van wegen binnen de bebouwde kom liggen en in eigendom, beheer en onderhoud zijn bij de gemeente Helmond;</text:p>
              </text:list-item>
              <text:list-item text:style-override="id1-3-2-1-1-11-19">
                <text:number>•</text:number>
                <text:p text:style-name="al">toetsing inzake externe veiligheid heeft plaatsgevonden en hiermee geen problemen zijn;</text:p>
              </text:list-item>
              <text:list-item text:style-override="id1-3-2-1-1-11-20">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21">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aan de westzijde van de Gerard Terborchstraat, tussen de Pieter de Hooghstraat en Antonie van Dijckstraat, het parkeren met twee wielen op het trottoir toe te staan door middel van plaatsing van borden model E08b van Bijlage 1 van het RVV 1990; </text:p>
              </text:list-item>
              <text:list-item text:style-override="id1-3-2-2-1-1-2">
                <text:number>2.</text:number>
                <text:p text:style-name="al">een en ander uit te voeren conform de bij dit besluit behorende kaartbijlage.</text:p>
              </text:list-item>
            </text:list>
            <text:p text:style-name="common-al"/>
            <text:p text:style-name="common-al">Namens het college van burgemeester en wethouders van Helmond,</text:p>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23-04-2019</text:p>
            <text:p text:style-name="last-al">Bijlage: 1910 Kaartbijlage</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www.helmond.nl</text:a>).</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7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57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57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910 PARKEREN OP HET TROTTOIR GERARD TERBORCHSTRAAT GEMEENTE HELMOND</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6572</meta:user-defined>
    <meta:user-defined meta:name="OVERHEIDop.StcrtID/DC.identifier">stcrt-2019-26572</meta:user-defined>
    <meta:user-defined meta:name="DCTERMS.alternative">Gemeente Helmond - Parkeren op het trottoir - Gerard Terborchstraat Helmond</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2VZ</meta:user-defined>
    <meta:user-defined meta:name="OVERHEIDop.woonplaats">Helmond</meta:user-defined>
    <meta:user-defined meta:name="OVERHEIDop.straatnaam">Gerard Terborch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0</meta:user-defined>
    <meta:user-defined meta:name="DCTERMS.abstract">Parkeren op het trottoir Gerard Terborchstraat Helmond</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VKB 1910|exb-2019-22734</meta:user-defined>
    <meta:user-defined meta:name="OVERHEIDop.externeBijlage">Politie advies|exb-2019-22735</meta:user-defined>
    <meta:user-defined meta:name="OVERHEID.EPSG28992/DC.spatial">174984 388958</meta:user-defined>
    <meta:user-defined meta:name="OVERHEIDop.versieInformatie"/>
  </office:meta>
</office:document-meta>
</file>