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inzake publicatie in Staatscourant Nr. 1509 van 10 januari 2019 inzake Ontwerpbesluit omgevingsvergunningen De Loef (fase 1 en 2), realiseren van 28 appartementen en ontwerpbesluit hogere w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bovengenoemde publicatie van de ter inzage termijn van het ontwerpbesluit van de omgevingsvergunningen De Loef fase 1 en fase 2 en het ontwerpbesluit hogere waarden staat bij het adres waaraan de zienswijzen kenbaar kunnen worden gemaakt de verkeerde postcode vermeld. Het juiste adres met de correcte postcode moet zijn: het College van B&amp;W, postbus 1003, 3740 BA Baa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zake publicatie in Staatscourant Nr. 1509 van 10 januari 2019 inzake Ontwerpbesluit omgevingsvergunningen De Loef (fase 1 en 2), realiseren van 28 appartementen en ontwerpbesluit hogere waard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2657</meta:user-defined>
    <meta:user-defined meta:name="OVERHEIDop.StcrtID/DC.identifier">stcrt-2019-2657</meta:user-defined>
    <meta:user-defined meta:name="OVERHEID.TaxonomieBeleidsagenda/OVERHEID.category">Ruimte en infrastructuur | Organisatie en beleid</meta:user-defined>
    <meta:user-defined meta:name="OVERHEID.Gemeente/DC.spatial">Baarn</meta:user-defined>
    <meta:user-defined meta:name="OVERHEIDop.Ruimtelijkplan/OVERHEIDop.bekendmakingBetreffendePlan">NL.IMRO.0308.OV008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L 386</meta:user-defined>
    <meta:user-defined meta:name="OVERHEIDop.woonplaats">Baarn</meta:user-defined>
    <meta:user-defined meta:name="OVERHEIDop.straatnaam">Prof. Fockema Andreae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7416 470365</meta:user-defined>
    <meta:user-defined meta:name="OVERHEIDop.versieInformatie"/>
  </office:meta>
</office:document-meta>
</file>