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Blauwhuis - De Sylroede 3 kavel 9,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 van het bestemmingsplan Blauwhuis - De Sylroede 3 kavel 9 ter inzage leggen<text:span text:style-name="nadrukvet">.</text:span> </text:p>
            <text:p text:style-name="common-al">
            <text:span text:style-name="nadrukvet">Wat houdt dit bestemmingsplan in?</text:span>
          </text:p>
            <text:p text:style-name="common-al">Het ontwerp-bestemmingsplan en regelt de bouwmogelijkheid voor een vrijstaande woning in aansluiting op de bestaande nieuwbouw woningen aan de Sylroede in Blauwhuis, ten noorden van de Jacobidyk. </text:p>
            <text:p text:style-name="common-al">
            <text:span text:style-name="nadrukvet">Waar  en wanneer kunt u de stukken inzien? </text:span>
          </text:p>
            <text:p text:style-name="common-al">Het ontwerpbestemmingsplan kunt u vanaf 10 mei 2019 tot en met 20 juni 2019 inzien bij de gemeenteloketten in Bolsward en Sneek. Voor het inzien in Sneek vragen wij u om van tevoren een telefonische afspraak te maken met mevrouw G. Minnesma via het algemeen telefoonnummer 14 0515. </text:p>
            <text:p text:style-name="common-al">U kunt het bestemmingsplan ook bekijken op de website <text:a xlink:href="http://www.ruimtelijkeplannen.nl/" xlink:type="simple">www.ruimtelijkeplannen.nl</text:a>. Het planidentificatienummer van het ontwerpbestemmingsplan is: NL.IMRO.1900.2018middBPbhsylr3-ontw</text:p>
            <text:p text:style-name="common-al">
            <text:span text:style-name="nadrukvet">Hoe kunt u reageren? </text:span>
          </text:p>
            <text:p text:style-name="common-al">Tijdens de bovenstaande inzagetermijn kan iedereen schriftelijk een zienswijze indienen. Deze kunt u sturen naar de gemeenteraad van Súdwest-Fryslân, Postbus 10.000, 8600 HA te Sneek. Uw brief kan alleen als zienswijze in behandeling genomen worden als u ondertekent met uw naam en adres. Dit geldt ook voor eventuele medeondertekenaars.</text:p>
            <text:p text:style-name="common-al">Wilt u uw zienswijze mondeling geven? Dat kan door het maken van een afspraak met de mevrouw G. Minnesma via het algemeen telefoonnummer 140515. U moet dit doen vóór 1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6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Blauwhuis - De Sylroede 3 kavel 9, Súdwest-Fryslâ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9</meta:user-defined>
    <meta:user-defined meta:name="OVERHEIDop.publicationIssue">26564</meta:user-defined>
    <meta:user-defined meta:name="OVERHEIDop.StcrtID/DC.identifier">stcrt-2019-2656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op.Ruimtelijkplan/OVERHEIDop.bekendmakingBetreffendePlan">NL.IMRO.1900.2018middBPbhsyl3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5LC 3</meta:user-defined>
    <meta:user-defined meta:name="OVERHEIDop.woonplaats">Blauwhuis</meta:user-defined>
    <meta:user-defined meta:name="OVERHEIDop.straatnaam">De Sylro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855 559715</meta:user-defined>
    <meta:user-defined meta:name="OVERHEIDop.versieInformatie"/>
  </office:meta>
</office:document-meta>
</file>