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5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9 april 2019, nr. 2019-0000184077, tot het instellen van briefstembureaus</text:h>
      <text:p text:style-name="ifm_p_mt.7.4mm_ifm">De Minister van Binnenlandse Zaken en Koninkrijksrelaties,</text:p>
      <text:p text:style-name="ifm_p_mt.3.7mm_ifm">Gelet op artikel M 13, derde lid, van de Kieswet;</text:p>
      <text:p text:style-name="ifm_p_mt.3.7mm_indent.0mm_ifm">Besluit:</text:p>
      <text:h text:style-name="ifm_p_font.bold_mt.5.08mm_page.keep-with-next_ifm" text:outline-level="2">Artikel<text:s/>1<text:s/></text:h>
      <text:p text:style-name="ifm_p_mt.4.23mm_ifm">Bij de Vertegenwoordiging van Nederland te Oranjestad, Aruba, bij de Vertegenwoordiging van Nederland te Willemstad, Curaçao, en bij de Vertegenwoordiging van Nederland te Philipsburg, Sint Maarten, wordt ten behoeve van de op 23 mei 2019 te houden verkiezing van de Nederlandse leden van het Europees Parlement een briefstembureau ingesteld.</text:p>
      <text:h text:style-name="ifm_p_font.bold_mt.5.08mm_page.keep-with-next_ifm" text:outline-level="2">Artikel<text:s/>2<text:s/></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550</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550</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29 april 2019, nr. 2019-0000184077, tot het instellen van briefstembureaus</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65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55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sluit van de Minister van Binnenlandse Zaken en Koninkrijksrelaties van 29 april 2019, nr. 2019-0000184077, tot het instellen van briefstembureaus</meta:user-defined>
    <meta:user-defined meta:name="DCTERMS.alternative"/>
    <meta:user-defined meta:name="DCTERMS.W3CDTF/OVERHEIDop.datumOndertekening">2019-04-29</meta:user-defined>
    <meta:user-defined meta:name="DCTERMS.W3CDTF/DCTERMS.available">2019-05-15</meta:user-defined>
    <meta:user-defined meta:name="OVERHEIDop.Ruimtelijkplan/OVERHEIDop.bekendmakingBetreffendePlan"/>
  </office:meta>
</office:document-meta>
</file>