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peedwellstraat 278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peedwellstraat ver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Speedwellstraat ter hoogte van nummer 270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6 me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3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3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3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Speedwellstraat 278   (ROTTERDAM)</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539</meta:user-defined>
    <meta:user-defined meta:name="OVERHEIDop.StcrtID/DC.identifier">stcrt-2019-26539</meta:user-defined>
    <meta:user-defined meta:name="DCTERMS.alternative">Gemeente Rotterdam - gehandicaptenparkeerplaats op kenteken - Speedwellstraat 278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9BL 344</meta:user-defined>
    <meta:user-defined meta:name="OVERHEIDop.woonplaats">Rotterdam</meta:user-defined>
    <meta:user-defined meta:name="OVERHEIDop.straatnaam">Speedwel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717 435555</meta:user-defined>
    <meta:user-defined meta:name="OVERHEIDop.versieInformatie"/>
  </office:meta>
</office:document-meta>
</file>