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prundelseweg 34 F,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
            <text:p text:style-name="common-al">Voor                : het gebruiken van het scoutinggebouw </text:p>
            <text:p text:style-name="common-al">Activiteit(en)    : brandveilig gebruik</text:p>
            <text:p text:style-name="common-al">Locatie            : Sprundelseweg 34 F te Rucphen</text:p>
            <text:p text:style-name="common-al"/>
            <text:p text:style-name="common-al">De aanvraag, de ontwerpbeschikking en de bijbehorende stukken liggen met ingang van 9 mei 2019 gedurende zes weken ter inzage in het gemeentehuis te Rucphen. De aanvraag, de ontwerpbeschikking en de bijbehorende stukken zijn in te zien elke werkdag van 08:00 tot 12:00 en woensdagmiddag van 08:00 tot 20:00.</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1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1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1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undelseweg 34 F, Rucphen</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518</meta:user-defined>
    <meta:user-defined meta:name="OVERHEIDop.StcrtID/DC.identifier">stcrt-2019-26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RC 34d</meta:user-defined>
    <meta:user-defined meta:name="OVERHEIDop.woonplaats">Rucphen</meta:user-defined>
    <meta:user-defined meta:name="OVERHEIDop.straatnaam">Sprundel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557 393672</meta:user-defined>
    <meta:user-defined meta:name="OVERHEIDop.versieInformatie"/>
  </office:meta>
</office:document-meta>
</file>