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6 mei 2019 een evenementenvergunning verleend aan Stichting Gildefeesten Sint Joris Nieuwkuijk voor het Gildefeest Kringdag Maasland aan de Nieuwkuijkseweg 3 in Nieuwkuijk van 28 t/m 30 juni 2019. De vergunning is verzonden op 6 mei 2019 en bij de gemeente bekend onder nummer 00586758.</text:p>
            <text:p text:style-name="common-al">Buslijn 136 zal gedurende de optocht tussen op 30 juni 2019 tussen 12.00 uur en 14.00 uur rijden via de Deken van Baarstraat – Venbroekstraat – Spoorlaan – Lipsstraat – Grotestraat en v.v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8">
              <text:list-item text:style-override="id1-3-2-1-1-8-1">
                <text:number>1.</text:number>
                <text:p text:style-name="al">Online via de website www.heusden.nl (u kunt inloggen met uw DigiD)</text:p>
              </text:list-item>
              <text:list-item text:style-override="id1-3-2-1-1-8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1">
              <text:list-item text:style-override="id1-3-2-1-1-11-1">
                <text:number>1.</text:number>
                <text:p text:style-name="al">uw naam en adresgegevens;</text:p>
              </text:list-item>
              <text:list-item text:style-override="id1-3-2-1-1-11-2">
                <text:number>2.</text:number>
                <text:p text:style-name="al">datum waarop u het bezwaarschrift indient;</text:p>
              </text:list-item>
              <text:list-item text:style-override="id1-3-2-1-1-11-3">
                <text:number>3.</text:number>
                <text:p text:style-name="al">een omschrijving of een kopie van het besluit waar u het niet mee eens bent;</text:p>
              </text:list-item>
              <text:list-item text:style-override="id1-3-2-1-1-11-4">
                <text:number>4.</text:number>
                <text:p text:style-name="al">de redenen van het bezwaar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1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5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5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5</meta:user-defined>
    <meta:user-defined meta:name="OVERHEIDop.publicationIssue">26512</meta:user-defined>
    <meta:user-defined meta:name="OVERHEIDop.StcrtID/DC.identifier">stcrt-2019-265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</meta:user-defined>
    <meta:user-defined meta:name="OVERHEIDop.woonplaats">Nieuwkuijk</meta:user-defined>
    <meta:user-defined meta:name="OVERHEIDop.straatnaam">Nieuwkuijkse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584 411035</meta:user-defined>
    <meta:user-defined meta:name="OVERHEIDop.versieInformatie"/>
  </office:meta>
</office:document-meta>
</file>