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Zwartewaterland opheffen uitzondering en aanpassen parkeerverbod Prinses Julianastraat en Havenplein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Join.nr. 8997</text:p>
            <text:p text:style-name="al">Burgemeester en wethouders van Zwartewaterland</text:p>
            <text:p text:style-name="al">Inleiding</text:p>
            <text:p text:style-name="al">Bevoegdheid:</text:p>
            <text:p text:style-name="al">Op grond van artikel 18, eerste lid, onder d, van de Wegenverkeerswet 1994 en bij besluit, mandaatregeling gemeente Zwartewaterland van 16 februari 2016, van het college van burgemeester en wethouders is de eenheidsmanager Ontwikkeling bevoegd dit verkeersbesluit te nemen. Het betreft namelijk verkeer op wegen onder beheer van de gemeente Zwartewaterland.</text:p>
            <text:p text:style-name="al"/>
            <text:p text:style-name="al">Op dit moment geldt in de Prinses Julianastraat in Genemuiden een parkeerverbod vanaf de kruising met de Nieuwstraat tot en met de kruising met de Oosterbrugstraat. Dit verbod geldt alleen voor de rechterkant van de weg. Op het wegvak tussen de kruising met de Nieuwstraat en het begin van het Havenplein geldt op dinsdag een uitzondering op het parkeerverbod. Dan is het toegestaan om van 07.00 uur tot 18.00 uur te parkeren op dit wegvak. Vanwege de weekmarkt op het Havenplein op dinsdagen, vervallen de parkeerplaatsen op het Havenplein. Met de uitzondering werd deze verminderde parkeercapaciteit deels opgevangen.</text:p>
            <text:p text:style-name="al"/>
            <text:p text:style-name="al">In de huidige situatie geeft de uitzondering echter een onoverzichtelijk verkeersbeeld. De doorstroming en de verkeersveiligheid zijn door de uitzondering in het gedrang. Wanneer er auto’s geparkeerd staan, blijft er relatief weinig ruimte over om te passeren. Sinds de herinrichting van het Havenplein rijden de marktkramen na de markt af via de Prinses Julianastraat. Geparkeerde auto’s blokkeren dan de weg. </text:p>
            <text:p text:style-name="al"/>
            <text:p text:style-name="al">Overwegingen ten aanzien van het besluit</text:p>
            <text:p text:style-name="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al"/>
            <text:p text:style-name="al">Om meer recht te doen aan de huidige situatie wordt de bebording op het Havenplein aangepast. Het parkeerverbod E01 wordt vervangen door bord E04 (parkeergelegenheid). Tevens worden de tijden op het onderbord aangepast.</text:p>
            <text:p text:style-name="al"/>
            <text:p text:style-name="al">Met het verkeersbesluit wordt beoogd.</text:p>
            <text:list text:style-name="id1-3-2-1-1-17">
              <text:list-item text:style-override="id1-3-2-1-1-17-1">
                <text:number>•</text:number>
                <text:p text:style-name="al">het zoveel mogelijk waarborgen van de vrijheid van het verkeer;</text:p>
              </text:list-item>
              <text:list-item text:style-override="id1-3-2-1-1-17-2">
                <text:number>•</text:number>
                <text:p text:style-name="al">het in stand houden van de weg en het waarborgen van de bruikbaarheid daarvan;</text:p>
              </text:list-item>
              <text:list-item text:style-override="id1-3-2-1-1-17-3">
                <text:number>•</text:number>
                <text:p text:style-name="al">het voorkomen of beperken van door het verkeer veroorzaakte overlast, hinder of schade;</text:p>
              </text:list-item>
            </text:list>
            <text:p text:style-name="al"/>
            <text:p text:style-name="al">Het is dan ook gewenst om het onderbord met daarop de tekst “uitgezonderd dinsdag tussen 07.00 – 18.00 h i.v.m. markt” te verwijderen en de tijden van het parkeerverbod op dinsdagen op het Havenplein aan te passen naar van 09.00 uur tot 18.00 uur.</text:p>
            <text:p text:style-name="al"/>
            <text:p text:style-name="al">Conform artikel 24 van het Besluit administratieve bepalingen inzake het wegverkeer is er overleg geweest met de korpschef van eenheid Oost Nederland, district IJssel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text:p>
            <text:p text:style-name="common-al">1. de uitzondering op het parkeerverbod op te heffen;</text:p>
            <text:p text:style-name="common-al">2. het onderbord in de Julianastraat met daarop de tekst “uitgezonderd dinsdag tussen 07.00 – 18.00 h i.v.m. markt” te verwijderen;</text:p>
            <text:p text:style-name="common-al">3. het parkeerverbod op dinsdagen op het Havenplein te verwijderen;</text:p>
            <text:p text:style-name="common-al">4. Het plaatsen van een bord E04 bij de ingang van het Havenplein met een onderbord met daarop de tekst “Parkeren niet toegestaan op dinsdag van 09.00 tot 18.00 h. Zie het bijgevoegde bordenplan. </text:p>
            <text:p text:style-name="last-al"/>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Ontwikkeling</text:span></text:p>
            <text:p><text:span text:style-name="functie">M.P.M. Exterkate</text:span></text:p>
          </text:section>
          <text:section text:name="ondertekening_id1-3-2-3-2">
            <text:p><text:span text:style-name="functie"/></text:p>
          </text:section>
        </text:section>
        <text:section text:name="bezwaarschrift_id1-3-2-4" text:style-name="bezwaarschrift">
          <text:p text:style-name="bezwaarschrift_top"/>
          <text:p text:style-name="tussenkopcur">Mededelingen</text:p>
          <text:p text:style-name="bezwaarschrift_al">De bekendmaking van de terinzagelegging van het ontwerpbesluit heeft op dezelfde datum als in de Staatscourant plaatsgevonden in de Stadskoerier op de gemeentepagina.</text:p>
          <text:p text:style-name="bezwaarschrift_al">Het besluit ligt na publicatiedatum gedurende zes weken ter inzage op het gemeentehuis, Telvorenstraat 2 in Hasselt.</text:p>
          <text:p text:style-name="bezwaarschrift_al"/>
          <text:p text:style-name="tussenkopcur">Bezwaar- of beroepsclausule</text:p>
          <text:p text:style-name="bezwaarschrift_al">Bent u het niet eens met dit besluit? Bel of mail eerst!</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p text:style-name="bezwaarschrift_al">uw naam, adres en telefoonnummer </text:p>
          <text:p text:style-name="bezwaarschrift_al">de datum waarop u het bezwaarschrift schrijft </text:p>
          <text:p text:style-name="bezwaarschrift_al">een omschrijving van het besluit waartegen u bezwaar maakt. U kunt ook een kopie meesturen, of het referentienummer van het besluit doorgeven. </text:p>
          <text:p text:style-name="bezwaarschrift_al">de reden voor uw bezwaar </text:p>
          <text:p text:style-name="bezwaarschrift_al">uw handtekening </text:p>
          <text:p text:style-name="bezwaarschrift_al"/>
          <text:p text:style-name="bezwaarschrift_al">Het bezwaarschrift moet u binnen zes weken na de verzenddatum van het besluit indienen. Wanneer wij uw bezwaar te laat ontvangen, kunnen we het niet meer in behandeling nemen.</text:p>
          <text:p text:style-name="bezwaarschrift_al"/>
          <text:p text:style-name="bezwaarschrift_al">Wat gebeurt er met uw bezwaarschrift?</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Hoorzitting</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style-name="bezwaarschrift_al">Uitstel van de gevolgen van het besluit waartegen u bezwaar maakt</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p text:style-name="tussenkopcur">Afschriften</text:p>
          <text:p text:style-name="bezwaarschrift_al">De volgende partijen hebben een afschrift ontvangen van dit verkeersbesluit:</text:p>
          <text:p text:style-name="bezwaarschrift_al">Politie Oost Nederland;</text:p>
          <text:p text:style-name="bezwaarschrift_al">Eenheid Beheer, team Buitendienst gemeente Zwartewaterlan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9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9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9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Zwartewaterland opheffen uitzondering en aanpassen parkeerverbod Prinses Julianastraat en Havenplein Genemuiden</meta:user-defined>
    <meta:user-defined meta:name="OVERHEIDop.doctype">Officiële Publicaties, versie 1.1</meta:user-defined>
    <meta:user-defined meta:name="DCTERMS.W3CDTF/OVERHEIDop.jaargang">2019</meta:user-defined>
    <meta:user-defined meta:name="DCTERMS.W3CDTF/DCTERMS.available">2019-05-23</meta:user-defined>
    <meta:user-defined meta:name="OVERHEIDop.publicationIssue">26495</meta:user-defined>
    <meta:user-defined meta:name="OVERHEIDop.StcrtID/DC.identifier">stcrt-2019-26495</meta:user-defined>
    <meta:user-defined meta:name="DCTERMS.alternative">Gemeente Zwartewaterland - opheffen uitzondering parkeren op marktdag en aanpassen parkeerverbod tijdens marktdag - Julianastraat en Havenplein Genemuiden</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CL 2</meta:user-defined>
    <meta:user-defined meta:name="OVERHEIDop.woonplaats">Genemuiden</meta:user-defined>
    <meta:user-defined meta:name="OVERHEIDop.straatnaam">Prinses Julianastraat</meta:user-defined>
    <meta:user-defined meta:name="OVERHEID.PostcodeHuisnummer/OVERHEIDop.postcodeHuisnummer">8281EV 1b</meta:user-defined>
    <meta:user-defined meta:name="OVERHEIDop.straatnaam">Hav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8997</meta:user-defined>
    <meta:user-defined meta:name="DCTERMS.abstract">In de huidige situatie geeft het parkeren in de Julianastraat tijdens de markt een onoverzichtelijk verkeersbeeld. De doorstroming en de verkeersveiligheid zijn door de uitzondering in het gedrang. Wanneer er auto’s geparkeerd staan, blijft er relatief weinig ruimte over om te passeren. Daarom wordt deze uitzondering opgehev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9-22676</meta:user-defined>
    <meta:user-defined meta:name="OVERHEID.EPSG28992/DC.spatial">199315 515351</meta:user-defined>
    <meta:user-defined meta:name="OVERHEID.EPSG28992/DC.spatial">199271 515349</meta:user-defined>
    <meta:user-defined meta:name="OVERHEIDop.versieInformatie"/>
  </office:meta>
</office:document-meta>
</file>