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3 - - Rectificatie - Ontwerp uitgebreide omgevingsvergunning voor het bouwen van 5 woningen, Koggeweg 4 't Ve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 van de Wabo)</text:p>
            <text:p text:style-name="common-al">
            <text:span text:style-name="nadrukvet">Onderwerp</text:span>: ontwerp uitgebreide omgevingsvergunning Z-211963</text:p>
            <text:p text:style-name="common-al">
            <text:span text:style-name="nadrukvet">Plangebied</text:span>: Bestemmingsplan ‘t Veld, Oude Niedorp en Zijdewind - De Weel</text:p>
            <text:p text:style-name="common-al">
            <text:span text:style-name="nadrukvet">Doel plan</text:span>: het bouwen van 5 woningen, Koggeweg 4 in 't Veld.</text:p>
            <text:p text:style-name="common-al">
            <text:span text:style-name="nadrukvet">Datum publicatie</text:span>: 16 januari 2019</text:p>
            <text:p text:style-name="common-al"/>
            <text:p text:style-name="tussenkopcur">
            <text:span text:style-name="nadrukvet">Rectificatie</text:span>
            <text:span text:style-name="dossierref"/>
          </text:p>
            <text:p text:style-name="common-al">Per abuis zijn in de publicatie van 10 januari 2019 voor dit project verschillende gegevens foutief gepubliceerd.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7 januari 2019 gedurende zes weken ter inzage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bouwen 5 woningen Koggeweg 4 't Veld Z-211963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vanaf 17 januari 2019 gedurende zes weken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4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 - - Rectificatie - Ontwerp uitgebreide omgevingsvergunning voor het bouwen van 5 woningen, Koggeweg 4 't Veld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6</meta:user-defined>
    <meta:user-defined meta:name="OVERHEIDop.publicationIssue">2649</meta:user-defined>
    <meta:user-defined meta:name="OVERHEIDop.StcrtID/DC.identifier">stcrt-2019-2649</meta:user-defined>
    <meta:user-defined meta:name="OVERHEID.TaxonomieBeleidsagenda/OVERHEID.category">Ruimte en infrastructuur | Organisatie en beleid</meta:user-defined>
    <meta:user-defined meta:name="OVERHEIDop.referentienummer">Z-211963</meta:user-defined>
    <meta:user-defined meta:name="DCTERMS.abstract">het bouwen van 5 woningen op de locatie Koggeweg 4 in 't Vel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H 4</meta:user-defined>
    <meta:user-defined meta:name="OVERHEIDop.woonplaats">'t Veld</meta:user-defined>
    <meta:user-defined meta:name="OVERHEIDop.straatnaam">Kogg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875 528346</meta:user-defined>
    <meta:user-defined meta:name="OVERHEIDop.versieInformatie"/>
  </office:meta>
</office:document-meta>
</file>