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Gewijzigd vastgesteld bestemmingsplan, Deelplan 1a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18 april 2019 het bestemmingsplan Deelplan 1a gewijzigd heeft vastgesteld. Het bestemmingsplan betreft woningbouw en een kleine uitbreiding van het bedrijventerrein in Nijkerkerveen. </text:p>
            <text:p text:style-name="common-al">Tegen het ontwerp bestemmingsplan zijn zienswijzen ingediend. Mede naar aanleiding daarvan zijn ten opzichte van het ontwerpbestemmingsplan in het vastgestelde bestemmingsplan een aantal aanpassingen doorgevoerd. Voor een overzicht van de doorgevoerde aanpassingen wordt verwezen naar het raadsbesluit met bijhorende bijlagen (zienswijzenota en (ambtshalve) wijzigingen).</text:p>
            <text:p text:style-name="tussenkopcur">Inzage</text:p>
            <text:p text:style-name="common-al">Het vaststellingsbesluit en het vastgestelde bestemmingsplan met de bijbehorende stukken liggen met ingang van 9 mei 2019 gedurende zes weken ter inzage. Het vaststellingsbesluit en de vastgestelde stukken zijn digitaal te raadplegen via de site www.ruimtelijkeplannen.nl via de link http://<text:a xlink:href="http://www.ruimtelijkeplannen.nl/web-roo/?planidn=NL.IMRO.0267.BP0" xlink:type="simple">www.ruimtelijkeplannen.nl/web-roo/?planidn=NL.IMRO.0267.BP0</text:a>133-0002 en via www.nijkerk.eu/ruimtelijkeplannen De stukken zijn in te zien in de Publiekswinkel van het stadhuis, Kolkstraat 27 te Nijkerk, uitsluitend op afspraak. Dit kan bij voorkeur via www.nijkerk.eu/afspraak of via telefoonnummer 14-033.</text:p>
            <text:p text:style-name="common-al">Beroep kan worden ingesteld door:</text:p>
            <text:list text:style-name="id1-3-2-1-1-7">
              <text:list-item text:style-override="id1-3-2-1-1-7-1">
                <text:number>•</text:number>
                <text:p text:style-name="al">iedereen die tijdig zijn of haar zienswijze tegen het eerdere ontwerpbestemmingsplan bij de gemeenteraad kenbaar heeft gemaakt;</text:p>
              </text:list-item>
              <text:list-item text:style-override="id1-3-2-1-1-7-2">
                <text:number>•</text:number>
                <text:p text:style-name="al">iedere belanghebbende die aantoont dat hij redelijkerwijs niet in staat is geweest om zijn zienswijze tegen het voorgaande ontwerpbestemmingsplan bij de gemeenteraad kenbaar te maken;</text:p>
              </text:list-item>
              <text:list-item text:style-override="id1-3-2-1-1-7-3">
                <text:number>•</text:number>
                <text:p text:style-name="al">iedere belanghebbende, voor zover het beroep wordt ingesteld tegen wijzigingen die de gemeenteraad van Nijkerk bij de vaststelling van het plan heeft aangebracht in het plan. </text:p>
              </text:list-item>
            </text:list>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08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Gewijzigd vastgesteld bestemmingsplan, Deelplan 1a Nijkerkerve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78</meta:user-defined>
    <meta:user-defined meta:name="OVERHEIDop.StcrtID/DC.identifier">stcrt-2019-26478</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BP0133-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