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–Ontwerpwijzigingsplan Buitengebied Zaltbommel, Beemstraat 15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ontwerpwijzigingsplan Buitengebied Zaltbommel, Beemstraat 15 ter inzage ligt.</text:p>
            <text:p text:style-name="common-al">Het wijzigingsplan maakt het mogelijk om een voormalige kalverenstal te gebruiken voor de stalling van caravans. </text:p>
            <text:p text:style-name="common-al"/>
            <text:p text:style-name="common-al">
            <text:span text:style-name="nadrukvet">Inzage</text:span>
          </text:p>
            <text:p text:style-name="common-al">Het ontwerpwijzigingsplan ligt met bijbehorende documenten van donderdag 9 mei 2019 tot en met woensdag19 juni 2019 voor iedereen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het college duidelijk maken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wijzigingsplan is NL.IMRO.0297.BGBBPW20180018-OW01.</text:p>
            <text:p text:style-name="common-al"/>
            <text:p text:style-name="common-al">
            <text:span text:style-name="nadrukvet">Vragen? </text:span>
          </text:p>
            <text:p text:style-name="common-al">Neemt u dan contact met de afdeling Ruimte, Samenleving en Ontwikk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6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4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4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Ontwerpwijzigingsplan Buitengebied Zaltbommel, Beemstraat 15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6468</meta:user-defined>
    <meta:user-defined meta:name="OVERHEIDop.StcrtID/DC.identifier">stcrt-2019-26468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GBBPW20180018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N 15</meta:user-defined>
    <meta:user-defined meta:name="OVERHEIDop.woonplaats">Nieuwaal</meta:user-defined>
    <meta:user-defined meta:name="OVERHEIDop.straatnaam">Beem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9751 424465</meta:user-defined>
    <meta:user-defined meta:name="OVERHEIDop.versieInformatie"/>
  </office:meta>
</office:document-meta>
</file>