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rcheologische Monu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Onderwijs, Cultuur en Wetenschap, Ingrid van Engelshoven, maakt bekend dat zij voornemens is in het kader van de artikelen 11, tweede lid, en 14, eerste lid, van de Monumentenwet 1988 en afdeling 3.4 van de wet Algemene wet bestuursrecht een archeologische monumentenvergunning te verlenen voor het realiseren van een mantelzorgwoning aan de Ossenweg 15 te Delfzijl. In dit kader ligt het ontwerpbesluit met bijbehorende stukken ter inzage van 9 mei 2019 tot en met 19 juni 2019 in het gemeentehuis te Delfzijl.</text:p>
            <text:p text:style-name="common-al"/>
            <text:p text:style-name="common-al">
            <text:span text:style-name="nadrukvet">Zienswijzen</text:span>
          </text:p>
            <text:p text:style-name="last-al">Tijdens de periode van terinzagelegging kunnen schriftelijke zienswijzen bij het college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Archeologische Monumentenvergunnin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40</meta:user-defined>
    <meta:user-defined meta:name="OVERHEIDop.StcrtID/DC.identifier">stcrt-2019-2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1TA 15</meta:user-defined>
    <meta:user-defined meta:name="OVERHEIDop.woonplaats">Delfzijl</meta:user-defined>
    <meta:user-defined meta:name="OVERHEIDop.straatnaam">O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522 595084</meta:user-defined>
    <meta:user-defined meta:name="OVERHEIDop.versieInformatie"/>
  </office:meta>
</office:document-meta>
</file>