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29-Grebb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Chiel Cornelissen</text:p>
            <text:p text:style-name="common-al">Besluit inzake Aanleggen Taxistandplaats </text:p>
            <text:p text:style-name="common-al">Afdelingshoofd Wilbert Wouters</text:p>
            <text:p text:style-name="common-al">Datum besluit 6 mei 2019</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maatregelen worden genomen aan de Grebbe, ter hoogte van de kruising met het Schipbeek;</text:p>
              </text:list-item>
              <text:list-item text:style-override="id1-3-2-2-1-8-3">
                <text:number>-</text:number>
                <text:p text:style-name="al">de betreffende locatie in beheer is van de gemeente Tilburg;</text:p>
              </text:list-item>
              <text:list-item text:style-override="id1-3-2-2-1-8-4">
                <text:number>-</text:number>
                <text:p text:style-name="al">er dagelijks behoefte is aan een locatie waar cliënten van het adres Grebbe 43 (woningen Amarant) dagelijks veilig in en uit de taxi kunnen stappen;</text:p>
              </text:list-item>
              <text:list-item text:style-override="id1-3-2-2-1-8-5">
                <text:number>-</text:number>
                <text:p text:style-name="al">dit door de aanwezige stopverboden, behorende bij de schoolzone, onwenselijke verkeerssituaties oplevert;</text:p>
              </text:list-item>
              <text:list-item text:style-override="id1-3-2-2-1-8-6">
                <text:number>-</text:number>
                <text:p text:style-name="al">deze maatregel genomen wordt uit het oogpunt van het zoveel mogelijk waarborgen van de vrijheid van het verkeer;</text:p>
              </text:list-item>
              <text:list-item text:style-override="id1-3-2-2-1-8-7">
                <text:number>-</text:number>
                <text:p text:style-name="al">over deze maatregelen overleg is gepleegd met de Politie-Chef van eenheid Zeeland-West-Brabant, District Hart van Brabant.</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aanleggen van een taxistandplaats op het  trottoir aan de Grebbe,ter hoogte van de kruising met de Schipbeek te Tilburg, bekrachtigd door het plaatsen van een verkeersbord conform model E5 (taxistandplaats) van Bijlage 1 van het Regelement verkeersregels en verkeerstekens 1990, zoals is aangegeven op de aan dit besluit gehechte tekening:</text:p>
            <text:p text:style-name="common-al">-Grebbe.pdf.</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Wilbert Wout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3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3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3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9-29-Grebbe</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431</meta:user-defined>
    <meta:user-defined meta:name="OVERHEIDop.StcrtID/DC.identifier">stcrt-2019-26431</meta:user-defined>
    <meta:user-defined meta:name="DCTERMS.alternative">Gemeente Tilburg - aanleggen taxistandplaats - Grebbe 43</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32RS 43 07</meta:user-defined>
    <meta:user-defined meta:name="OVERHEIDop.woonplaats">Tilburg</meta:user-defined>
    <meta:user-defined meta:name="OVERHEIDop.straatnaam">Grebb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atregel|exb-2019-22663</meta:user-defined>
    <meta:user-defined meta:name="OVERHEID.EPSG28992/DC.spatial">131249 395311</meta:user-defined>
    <meta:user-defined meta:name="OVERHEIDop.versieInformatie"/>
  </office:meta>
</office:document-meta>
</file>