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Jansen Recycling Group B.V., Autoriteit Nucleaire Veiligheid en Stralingsbescherming</text:h>
      <text:h text:style-name="ifm_p_font.bold_mt.7.4mm_page.keep-with-next_ifm" text:outline-level="4">KENNISGEVING KERNENERGIEWET</text:h>
      <text:p text:style-name="ifm_p_mt.4.23mm_ifm">Vanaf 15 mei 2019 tot en met 25 juni 2019 ligt de ontwerpvergunning verleend aan Jansen Recycling Group B.V. ter inzage. Tot en met 25 juni 2019 kan eenieder zienswijzen over de ontwerpvergunning indienen.</text:p>
      <text:h text:style-name="ifm_p_font.bold-italic_mt.5.08mm_page.keep-with-next_ifm" text:outline-level="5">Achtergrond van de beschikking</text:h>
      <text:p text:style-name="ifm_p_mt.4.23mm_ifm">De aanvraag heeft betrekking op het voorhanden hebben en toepassen van materialen met van nature voorkomende radionucliden in verband met het ontmantelen van mijnbouwinstallaties en/of delen daarvan ten behoeve van hergebruik. De voorgenomen handelingen zullen plaatsvinden op de locaties gelegen aan de Van Leeuwenhoekweg 21 en 21a te Dordrecht en de Koggehaven 3 te Vlaardingen.</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Jansen Recycling Group B.V. heeft op 15 mei 2017 een aanvraag voor een vergunning ingediend. 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onder voorwaarden ingestemd. De vergunning zal worden verleend op grond van artikel 29 van de Kernenergiewet en artikel 3.5 en 3.8, eerste tot en met d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15 mei 2019 tot en met 25 juni 2019 inzien op de volgende locatie:</text:p>
      <text:p text:style-name="ifm_p_indent.-5mm_mleft.5mm_ifm">–<text:tab/>ANVS, Koningskade 4 te Den Haag. Uitsluitend na telefonische afspraak: telefoon 088 – 489 05 00.</text:p>
      <text:h text:style-name="ifm_p_font.bold-italic_mt.5.08mm_page.keep-with-next_ifm" text:outline-level="5">Hoe kunt u op de ontwerpvergunning inspreken?</text:h>
      <text:p text:style-name="ifm_p_mt.4.23mm_ifm">Eenieder kan tot en met 25 jun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Jansen Recycling Group B.V., Postbus 16001, 2500 BA Den Haag.</text:p>
      <text:p text:style-name="ifm_p_indent.-5mm_mleft.5mm_ifm">–<text:tab/>Per e-mail kunnen zienswijzen worden ingediend bij Postbus.Aanvragenenmelden@anvs.nl, o.v.v. Zienswijze Jansen Recycling Group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Jansen Recycling Grou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421</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421</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Jansen Recycling Group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4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chikking Jansen Recycling Group B.V., Autoriteit Nucleaire Veiligheid en Stralingsbescherming</meta:user-defined>
    <meta:user-defined meta:name="DCTERMS.W3CDTF/DCTERMS.available">2019-05-15</meta:user-defined>
    <meta:user-defined meta:name="OVERHEIDop.Ruimtelijkplan/OVERHEIDop.bekendmakingBetreffendePlan"/>
  </office:meta>
</office:document-meta>
</file>