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teken gebond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403</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anleggen van een kenteken gebonden gehandicapten parkeerplaats aan het Maarland Noordzijde te Brielle.</text:p>
            <text:p text:style-name="considerans.al">
            <text:span text:style-name="nadrukvet">Burgemeester en wethouders van Brielle;</text:span>
          </text:p>
            <text:p text:style-name="considerans.al">
            <text:span text:style-name="nadrukondlijn">gelezen:</text:span>
          </text:p>
            <text:p text:style-name="considerans.al">het verzoek van de heer H. de Gast voor de aanleg van een kenteken gebonden gehandicaptenparkeerplaats in de nabijheid van de woning: adres Maarland NZ 60 in Brielle;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 de Beleidsnotitie Gehandicaptenparkeerplaatsen gemeente Brielle 2009</text:p>
            <text:p text:style-name="considerans.al">de Algemene wet bestuursrecht </text:p>
            <text:p text:style-name="considerans.al">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       <text:span text:style-name="nadrukvet"/></text:p>
            <text:p text:style-name="considerans.al">
            <text:span text:style-name="nadrukvet">Motivering besluit</text:span> <text:span text:style-name="nadrukondlijn"/></text:p>
            <text:p text:style-name="considerans.al">
            <text:span text:style-name="nadrukondlijn">Beoordeling aanvraag </text:span>
          </text:p>
            <text:p text:style-name="considerans.al">De aanvrager:</text:p>
            <text:p text:style-name="considerans.al">heeft verzocht om een kenteken gebonden gehandicaptenparkeerplaats nabij de woning aan het Maarland NZ te Brielle;</text:p>
            <text:p text:style-name="considerans.al">is in het bezit van een gehandicaptenparkeerkaart voor bestuurder:</text:p>
            <text:p text:style-name="considerans.al">heeft geen gelegenheid om op eigen terrein te parkeren; </text:p>
            <text:p text:style-name="considerans.al">Binnen een afstand van 100 meter van de woning is doorgaans niet voldoende openbare parkeergelegenheid aanwezig;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een kenteken gebonden  gehandicaptenparkeerplaats op de voornoemde locatie.   <text:span text:style-name="nadrukcur"/></text:p>
            <text:p text:style-name="considerans.al">
            <text:span text:style-name="nadrukcur">Overeenkomstig artikel 24 van het Besluit administratieve bepalingen inzake het wegverkeer is overleg gepleegd met Politie:</text:span>
          </text:p>
            <text:p text:style-name="considerans.al">De politie is d.d. 14-3-2019 gevraagd advies te geven. De politie heeft d.d. 27-3-2019  positief geadviseerd voor de aanleg van de kenteken gebonden gehandicaptenparkeerplaatsen op de voornoemde locatie. </text:p>
            <text:p text:style-name="considerans.al">Uit het oogpunt van: </text:p>
            <text:p text:style-name="considerans.al">het verzekeren van de veiligheid op de weg;</text:p>
            <text:p text:style-name="considerans.al">het beschermen van de weggebruikers en passagiers;is het gewenst een parkeervak in de nabijheid van de woning aan het Maarland NZ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61 – XS - HT) van het aan verzoeker in eigendom toebehorende motorvoertuig.  </text:p>
            <text:p text:style-name="considerans.al">Gelet op de vorenstaande overwegingen zijn wij van oordeel, dat de in het dictum te noemen verkeersmaatregel behoort te worden genomen. </text:p>
            <text:p text:style-name="considerans.al">Het voornemen om dit besluit te nemen is op d.d. 27-3-2019 gepubliceerd en heeft ter inzage gelegen tot en met 10-4-2019. 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common-al"/>
            <text:p text:style-name="common-al">1. door het plaatsen van bord E6 uit de bijlage 1 van het RVV 1990 en het aanbrengen van een onderbord volgens artikel 8, tweede lid onder d, 10 van het Besluit Administratieve Bepalingen Wegenverkeerswet (BABW) met daarop het kenteken  (61-XS-HT) van het aan verzoeker in eigendom toebehorende motorvoertuig, een bestaande parkeerplaats aan het Maarland NZ in Brielle in te richten als kenteken gebonden gehandicaptenparkeerplaats conform bijbehorende tekeningen;</text:p>
            <text:p text:style-name="last-al">2.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6 april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H.E.C.</text:span>
            <text:span text:style-name="achternaam">Neppelenbroek</text:span>
          </text:span></text:p>
            <text:p><text:span text:style-name="functie">het hoofd van bureau Bestuursondersteuning en –advis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ok bekent gemaakt op de gemeentelijke pagina i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1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1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1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teken gebonden Gehandicaptenparkeerplaats</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416</meta:user-defined>
    <meta:user-defined meta:name="OVERHEIDop.StcrtID/DC.identifier">stcrt-2019-26416</meta:user-defined>
    <meta:user-defined meta:name="DCTERMS.alternative">Gemeente Brielle - Kenteken gebonden gehandicaptenparkeeplaats - Brielle, Maarland Noordzijde 60</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4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 besl ghpp Brielle Maarland NZ |exb-2019-22640</meta:user-defined>
    <meta:user-defined meta:name="OVERHEIDop.versieInformatie"/>
  </office:meta>
</office:document-meta>
</file>