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entraal Station taxistandplaatsen uitsluitend elektrische, waterstof en CNG TTO-tax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CE19-</text:span>
            <text:span text:style-name="nadrukvet">051</text:span>
            <text:span text:style-name="nadrukvet">74</text:span>
            <text:span text:style-name="nadrukvet"/>
            <text:span text:style-name="nadrukvet"> d.d. 30 april 2019</text:span>
          </text: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item text:style-override="id1-3-2-2-1-3-7">
                <text:number>•</text:number>
                <text:p text:style-name="al">de Algemene wet Bestuursrecht (Awb);</text:p>
              </text:list-item>
            </text:list>
            <text:p text:style-name="common-al"/>
            <text:list text:style-name="id1-3-2-2-1-5">
              <text:list-item text:style-override="id1-3-2-2-1-5-1">
                <text:number/>
                <text:p text:style-name="al">
                <text:span text:style-name="nadrukvet">Overwegende </text:span>
              </text:p>
              </text:list-item>
              <text:list-item text:style-override="id1-3-2-2-1-5-2">
                <text:number>•</text:number>
                <text:p text:style-name="al">dat op 17 oktober 2017 hebben het Algemeen Bestuur van de bestuurscommissie voor stadsdeel Centrum en het Algemeen bestuur van de bestuurscommissie voor stadsdeel West van de gemeente Amsterdam bij verkeersbesluit besloten tot onder meer het plaatsen van een drietal verschillende tekstonderborden “uitsluitend schone TTO taxi’s” bij de ter plaatse geplaatste verkeersborden C1, D4 en E5 van bijlage I van het Reglement verkeersregels en verkeerstekens 1990. Hierdoor hebben uitsluitend schone taxi’s toegang tot de standplaats Centraal Station </text:p>
              </text:list-item>
              <text:list-item text:style-override="id1-3-2-2-1-5-3">
                <text:number>•</text:number>
                <text:p text:style-name="al">dat op 22 november 2017 het verkeersbesluit hiervoor onder nummer 67780 is gepubliceerd (INT-17-CE-000440 d.d. 17oktober 2017)</text:p>
              </text:list-item>
              <text:list-item text:style-override="id1-3-2-2-1-5-4">
                <text:number>•</text:number>
                <text:p text:style-name="al">dat ter ondersteuning van het bord een slagboom het inrijden reguleert van de schone TTO taxi’s. De slagboom heeft tevens een veiligheidsfunctie i.v.m. met de trambaan. Met een pasjesscanner worden de passen van de chauffeurs gecontroleerd opdat het een TTO taxi is. Een kentekenscanner controleert aan de hand van het kenteken opdat het een schone TTO taxi is. Indien een schone TTO taxi zich aanbiedt, en er komt geen tram aan, dan gaat de slagboom omhoog.  Een schone taxi wordt pas als zodanig herkend, indien deze als schoon staat geregistreerd bij het taxiteam van de gemeente Amsterdam;</text:p>
              </text:list-item>
              <text:list-item text:style-override="id1-3-2-2-1-5-5">
                <text:number>•</text:number>
                <text:p text:style-name="al">dat in het besluit van 17 oktober 2017 ten aanzien van de vraag wat een schone taxi is, is aangesloten bij het convenant “schone taxi’s voor Amsterdam” uit februari 2016 (hierna: convenant 2016) </text:p>
                <text:list text:style-name="id1-3-2-2-1-5-5-3">
                  <text:list-item text:style-override="id1-3-2-2-1-5-5-3-1">
                    <text:number>•</text:number>
                    <text:p text:style-name="al">Tot 1 januari 2021: schoon = uitstootvrij, plugin hybride voertuigen (met een CO2-uitstoot lager van 50 g/km) en groengas voertuigen. Plugin hybride dienen op kenteken van de TTO (chauffeur)te staan voor 1 juli 2016.</text:p>
                  </text:list-item>
                  <text:list-item text:style-override="id1-3-2-2-1-5-5-3-2">
                    <text:number>•</text:number>
                    <text:p text:style-name="al">Vanaf 1 januari 2021: schoon = uitstootvrij</text:p>
                  </text:list-item>
                </text:list>
              </text:list-item>
              <text:list-item text:style-override="id1-3-2-2-1-5-6">
                <text:number/>
                <text:p text:style-name="al"/>
              </text:list-item>
              <text:list-item text:style-override="id1-3-2-2-1-5-7">
                <text:number>•</text:number>
                <text:p text:style-name="al">dat In het kader van het Actieplan Schone Lucht, dat op 16 april 2019 door het college van burgemeester en wethouders is vastgesteld en op 2 mei 2019 openbaar is gemaakt er nieuwe maatregelen komen voor een schonere en gezondere lucht. Zo ook maatregelen gericht op de taxibranche. Een onderdeel hiervan is een verdere uitrol van schone taxistandplaatsen;</text:p>
              </text:list-item>
              <text:list-item text:style-override="id1-3-2-2-1-5-8">
                <text:number>•</text:number>
                <text:p text:style-name="al">dat om te voorkomen dat taxichauffeurs tot vlak voor 1 januari 2021 groengas taxi’s aanschaffen en zich registreren met het idee dat ze nog langdurig op deze schone taxistandplaatsen kunnen staan, het van belang is om tijdig een registratiestop in te stellen. Om die reden is het gewenst om groengas taxi’s vanaf  1 juni 2019 niet meer te registreren als schone taxi. Alle vóór 1 juni 2019 geregistreerde TTO-groengas taxi’s mogen tot 1 januari 2021 (conform Convenant 2016) gebruik maken van de standplaatsen op Centraal Station en Leidseplein. Deze registratiestop is in februari 2019 afgestemd met de TTO-organisaties;</text:p>
              </text:list-item>
              <text:list-item text:style-override="id1-3-2-2-1-5-9">
                <text:number>•</text:number>
                <text:p text:style-name="al">dat voor taxi’s op groengas, niet zijnde groengastaxi-bussen (CNG taxi’s), dit betekent  dat uitsluitend de vóór 1 juni 2019 bij het taxiteam van de gemeente Amsterdam geregistreerde taxi’s op groengas tot 2021 als schoon worden gezien. Voor groengastaxi-bussen zal later worden bepaald of een registratiestop wordt ingevoerd;</text:p>
              </text:list-item>
              <text:list-item text:style-override="id1-3-2-2-1-5-10">
                <text:number>•</text:number>
                <text:p text:style-name="al">dat in onderstaand besluit de verkeerstekens zullen worden benoemd conform artikel 96 van het RVV 1990;</text:p>
              </text:list-item>
              <text:list-item text:style-override="id1-3-2-2-1-5-11">
                <text:number>•</text:number>
                <text:p text:style-name="al">dat met betrekking tot de in dit besluit genoemde maatregelen conform artikel 24 van het BABW overleg is gevoerd met de gemandateerde van de politie, regio Amsterdam’;</text:p>
              </text:list-item>
              <text:list-item text:style-override="id1-3-2-2-1-5-12">
                <text:number>•</text:number>
                <text:p text:style-name="al">dat het hierna genoemde weggedeelte onder beheer is van en gelegen is binnen de grenzen van stadsdeel Centrum.</text:p>
              </text:list-item>
            </text:list>
            <text:p text:style-name="common-al"/>
            <text:p text:style-name="tussenkopcur">BESLUIT</text:p>
            <text:list text:style-name="id1-3-2-2-1-8">
              <text:list-item text:style-override="id1-3-2-2-1-8-1">
                <text:number>1.</text:number>
                <text:p text:style-name="al">door het verwijderen van tekstonderborden ‘uitsluitend schone TTO taxi’s’  bij de verkeersborden conform model <text:span text:style-name="nadrukvet">E5</text:span><text:span text:style-name="nadrukvet">/</text:span><text:span text:style-name="nadrukvet">E5</text:span><text:span text:style-name="nadrukvet"/><text:span text:style-name="nadrukvet">einde  </text:span>van Bijlage I van het Reglement Verkeersregels en Verkeerstekens 1990  zodat de taxistandplaats uitsluitend bestemd is voor  schone TTO taxi’s;</text:p>
              </text:list-item>
            </text:list>
            <text:p text:style-name="common-al">de <text:span text:style-name="nadrukvet">De Ruyterkade</text:span>, de voorrijweg gelegen aan de westzijde op maaiveldniveau, de speciaal daartoe aangelegde bufferplaats voor taxi’s waarbij alleen schone taxi’s aangesloten bij TTO zijn toegestaan; (INT-17-CE-000440 d.d. 17oktober 2017)</text:p>
            <text:list text:style-name="id1-3-2-2-1-10">
              <text:list-item text:style-override="id1-3-2-2-1-10-1">
                <text:number>2.</text:number>
                <text:p text:style-name="al">door het plaatsen van tekstonderborden ‘uitsluitend elektrische, waterstof en CNG TTO-taxi’s, waarvan de CNG taxi voor 1 juni 2019 als schoon geregistreerd moet staan” bij de verkeersborden conform model <text:span text:style-name="nadrukvet">E5</text:span><text:span text:style-name="nadrukvet">/</text:span><text:span text:style-name="nadrukvet">E5</text:span><text:span text:style-name="nadrukvet"/><text:span text:style-name="nadrukvet">einde  </text:span>van Bijlage I van het Reglement Verkeersregels en Verkeerstekens 1990  zodat de taxistandplaats uitsluitend bestemd is voor  elektrische, waterstof en CNG TTO-taxi’s, en  de CNG taxi voor 1 juni 2019 als schoon geregistreerd moet staan </text:p>
              </text:list-item>
            </text:list>
            <text:list text:style-name="id1-3-2-2-1-11">
              <text:list-item text:style-override="id1-3-2-2-1-11-1">
                <text:number/>
                <text:p text:style-name="al"/>
              </text:list-item>
              <text:list-item text:style-override="id1-3-2-2-1-11-2">
                <text:number/>
                <text:p text:style-name="al">de <text:span text:style-name="nadrukvet">De Ruyterkade</text:span>, de voorrijweg gelegen aan de westzijde op maaiveldniveau, de speciaal daartoe aangelegde bufferplaats waarbij alleen elektrische, waterstof en CNG TTO-taxi’s, waarvan de CNG taxi geregistreerd staat als schoon voor 1 juni 2019 zijn toegestaan;</text:p>
              </text:list-item>
              <text:list-item text:style-override="id1-3-2-2-1-11-3">
                <text:number/>
                <text:p text:style-name="al"/>
              </text:list-item>
              <text:list-item text:style-override="id1-3-2-2-1-11-4">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5">
                <text:number>4.</text:number>
                <text:p text:style-name="al">dit besluit in  werking te laten treden zodra het nieuwe onderbord genoemd  onder 1 geplaatst is;</text:p>
              </text:list-item>
            </text:list>
            <text:p text:style-name="common-al"/>
            <text:p text:style-name="common-al"/>
            <text:p text:style-name="common-al"/>
            <text:p text:style-name="common-al"/>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2">
              <text:list-item text:style-override="id1-3-2-2-1-32-1">
                <text:number>•</text:number>
                <text:p text:style-name="al">uw naam, adres en telefoonnummer</text:p>
              </text:list-item>
              <text:list-item text:style-override="id1-3-2-2-1-32-2">
                <text:number>•</text:number>
                <text:p text:style-name="al">de datum waarop u het bezwaarschrift schrijft en uw handtekening</text:p>
              </text:list-item>
              <text:list-item text:style-override="id1-3-2-2-1-32-3">
                <text:number>•</text:number>
                <text:p text:style-name="al">het besluit waartegen u bezwaar maakt, met datum en referentienummer van het besluit</text:p>
              </text:list-item>
              <text:list-item text:style-override="id1-3-2-2-1-32-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0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0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0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Centraal Station taxistandplaatsen uitsluitend elektrische, waterstof en CNG TTO-taxi’s</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400</meta:user-defined>
    <meta:user-defined meta:name="OVERHEIDop.StcrtID/DC.identifier">stcrt-2019-26400</meta:user-defined>
    <meta:user-defined meta:name="DCTERMS.alternative">Gemeente Amsterdam - Centraal Station taxistandplaatsen uitsluitend elektrische, waterstof en CNG TTO-taxi’s - Centraal Station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2</meta:user-defined>
    <meta:user-defined meta:name="OVERHEIDop.woonplaats">Amsterdam</meta:user-defined>
    <meta:user-defined meta:name="OVERHEIDop.straatnaam">De Ruijter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entraal Station taxistandplaatsen uitsluitend elektrische, waterstof en CNG TTO-taxi’s</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021 487980</meta:user-defined>
    <meta:user-defined meta:name="OVERHEIDop.versieInformatie"/>
  </office:meta>
</office:document-meta>
</file>