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– Exploitatie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 december 2018 een exploitatievergunning verleend aan Restaurant Silva Dunes B.V aan de Aalbersestraat 3 in Drunen. De vergunning is verzonden op 4 december 2018 en bij de gemeente bekend onder het nummer 00553258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Exploitatie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2</meta:user-defined>
    <meta:user-defined meta:name="OVERHEIDop.publicationIssue">264</meta:user-defined>
    <meta:user-defined meta:name="OVERHEIDop.StcrtID/DC.identifier">stcrt-2019-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E 3</meta:user-defined>
    <meta:user-defined meta:name="OVERHEIDop.woonplaats">Drunen</meta:user-defined>
    <meta:user-defined meta:name="OVERHEIDop.straatnaam">Aalberse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337 410810</meta:user-defined>
    <meta:user-defined meta:name="OVERHEIDop.versieInformatie"/>
  </office:meta>
</office:document-meta>
</file>