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26H23 – Legerplaats Ermelo, Leuvenumseweg 88, Ermelo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Bouwen</text:p>
      <text:p text:style-name="ifm_p_ifm">Voor: veranderen (beschermde sub)brandcompartimentering gebouw 506</text:p>
      <text:p text:style-name="ifm_p_ifm">Aanvraagdatum: 1 mei 2019</text:p>
      <text:p text:style-name="ifm_p_ifm">Zaaknummer: 2019/057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391</text:span><text:tab/>14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391</text:span><text:tab/>14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26H23 – Legerplaats Ermelo, Leuvenumseweg 88, Ermelo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3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3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26H23 – Legerplaats Ermelo, Leuvenumseweg 88, Ermelo, Inspectie Leefomgeving en Transport</meta:user-defined>
    <meta:user-defined meta:name="DCTERMS.W3CDTF/DCTERMS.available">2019-05-14</meta:user-defined>
    <meta:user-defined meta:name="OVERHEIDop.Ruimtelijkplan/OVERHEIDop.bekendmakingBetreffendePlan"/>
  </office:meta>
</office:document-meta>
</file>