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guliere procedure, voor het kappen van bomen op voormalig sportpark Uitwierde t.b.v. herstel van open landschap rondom Uitwierde, aan de Wierdeweg 3, 9931 TC te Delfzij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0 april 2019 een omgevingsvergunning verleend voor het kappen van bomen op het voormalig sportpark Uitwierde t.b.v. het herstel van het open landschap rondom Uitwierde, aan de Wierdeweg 3, 9931 TC te Delfzijl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7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7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7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 het kappen van bomen op voormalig sportpark Uitwierde t.b.v. herstel van open landschap rondom Uitwierde, aan de Wierdeweg 3, 9931 TC te Delfzijl</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376</meta:user-defined>
    <meta:user-defined meta:name="OVERHEIDop.StcrtID/DC.identifier">stcrt-2019-2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1TC 15</meta:user-defined>
    <meta:user-defined meta:name="OVERHEIDop.woonplaats">Delfzijl</meta:user-defined>
    <meta:user-defined meta:name="OVERHEIDop.straatnaam">Wier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604 596097</meta:user-defined>
    <meta:user-defined meta:name="OVERHEIDop.versieInformatie"/>
  </office:meta>
</office:document-meta>
</file>