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reguliere procedure, voor het realiseren van een paardenhouderij aan de Meerweg 3, 9945 RC te Wagenbor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mei 2019 een omgevingsvergunning verleend voor het realiseren van een paardenhouderij aan de Meerweg 3, 9945 RC te Wagenborgen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6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3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36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voor het realiseren van een paardenhouderij aan de Meerweg 3, 9945 RC te Wagenborg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367</meta:user-defined>
    <meta:user-defined meta:name="OVERHEIDop.StcrtID/DC.identifier">stcrt-2019-2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45RC 3</meta:user-defined>
    <meta:user-defined meta:name="OVERHEIDop.woonplaats">Wagenborgen</meta:user-defined>
    <meta:user-defined meta:name="OVERHEIDop.straatnaam">Me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7526 587555</meta:user-defined>
    <meta:user-defined meta:name="OVERHEIDop.versieInformatie"/>
  </office:meta>
</office:document-meta>
</file>