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bouwen woning aan de Zomerpeil, kavel 9, 9934 EA te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9 april 2019 ontvangen een aanvraag voor een omgevingsvergunning voor het bouwen van een woning aan de Zomerpeil, kavel 9, 9934 EA te Delfzijl.</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aan de Zomerpeil, kavel 9, 9934 EA te Delfzijl</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363</meta:user-defined>
    <meta:user-defined meta:name="OVERHEIDop.StcrtID/DC.identifier">stcrt-2019-2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3DH 6</meta:user-defined>
    <meta:user-defined meta:name="OVERHEIDop.woonplaats">Delfzijl</meta:user-defined>
    <meta:user-defined meta:name="OVERHEIDop.straatnaam">Zomerpei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7098 595745</meta:user-defined>
    <meta:user-defined meta:name="OVERHEIDop.versieInformatie"/>
  </office:meta>
</office:document-meta>
</file>