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brengen naamaanduidingen op de gevel aan de Koningin Wilhelminapark 23, 9934 EH te Delfzijl</text:p>
            <text:p text:style-name="common-al"/>
            <text:p text:style-name="common-al">Burgemeester en wethouders van de gemeente Delfzijl hebben op 29 april 2019 ontvangen een aanvraag voor een omgevingsvergunning voor het aanbrengen van naamaanduidingen op de gevel aan de Koningin Wilhelminapark 23, 9934 EH te Delfzijl.</text:p>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361</meta:user-defined>
    <meta:user-defined meta:name="OVERHEIDop.StcrtID/DC.identifier">stcrt-2019-26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4EH 23</meta:user-defined>
    <meta:user-defined meta:name="OVERHEIDop.woonplaats">Delfzijl</meta:user-defined>
    <meta:user-defined meta:name="OVERHEIDop.straatnaam">Koningin Wilhelminapar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6936 595080</meta:user-defined>
    <meta:user-defined meta:name="OVERHEIDop.versieInformatie"/>
  </office:meta>
</office:document-meta>
</file>