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C Kolh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 bekend dat het ontwerp bestemmingsplan kindcentrum (KC) Kolham vanaf donderdag 9 mei 2019 zes weken ter inzage ligt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voorziet in het bouwen van een nieuw kindcentrum (KC) op het lege perceel aan de Eikenlaan in Kolham, naast het dorpshuis.</text:p>
            <text:p text:style-name="common-al"/>
            <text:p text:style-name="common-al">
            <text:span text:style-name="nadrukvet">Het plan inzien</text:span>
          </text:p>
            <text:p text:style-name="common-al">Het ontwerp bestemmingsplan KC Kolham en bijbehorende stukken kunt u inzien van donderdag 9 mei 2019 tot en met woensdag 19 juni 2019. </text:p>
            <text:p text:style-name="common-al">Tijdens deze periode is het ontwerp bestemmingsplan te bekijken op <text:a xlink:href="http://www.ruimtelijkeplannen.nl/" xlink:type="simple">www.ruimtelijkeplannen.nl</text:a>, onder nummer <text:a xlink:href="http://nl.imro.1952.kolikckolham-on01/" xlink:type="simple">NL.IMRO.1952.kolikckolham-on01</text:a>, en op www.midden-groningen.nl, onder het kopje Thema’s &gt; Plannen en projecten &gt; Bestemmingsplannen &gt; Kolham. Een papieren versie van het ontwerp bestemmingsplan kunt u inzien bij het Contactplein, locatie Hooge Meeren (Gorecht-Oost 166 te Hoogezand) en locatie Slochteren (Hoofdweg 10a te Slochteren).</text:p>
            <text:p text:style-name="common-al"/>
            <text:p text:style-name="common-al">
            <text:span text:style-name="nadrukvet">Reageren op het plan (indienen zienswijze</text:span>
            <text:span text:style-name="nadrukvet">)</text:span>
          </text:p>
            <text:p text:style-name="common-al">Tijdens de hiervoor genoemde periode kan iedereen een zienswijze naar voren brengen tegen het ontwerp bestemmingsplan. Dit kan schriftelijk of mondeling. Het is niet mogelijk een zienswijze per e-mail in te dienen.</text:p>
            <text:p text:style-name="common-al">Een schriftelijke zienswijze kunt u sturen naar de gemeenteraad van Midden-Groningen, Postbus 75, 9600 AB  Hoogezand, onder vermelding van het zaaknummer 2019-004852. Voor het indienen van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roep</text:span>
          </text:p>
            <text:p text:style-name="common-al">Wij wijzen u er alvast op, dat u alleen een beroepschrift tegen het vastgestelde bestemmingsplan kunt indienen als u:</text:p>
            <text:p text:style-name="common-al">- tijdig een zienswijze heeft ingediend tegen dit ontwerp bestemmingsplan óf kunt aantonen dat u daartoe redelijkerwijs niet in staat bent geweest;</text:p>
            <text:p text:style-name="common-al">- belanghebbende bent.</text:p>
            <text:p text:style-name="common-al"/>
            <text:p text:style-name="common-al">
            <text:span text:style-name="nadrukvet">Informatie</text:span>
          </text:p>
            <text:p text:style-name="last-al">Heeft u nog vragen, neem dan contact op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C Kolh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336</meta:user-defined>
    <meta:user-defined meta:name="OVERHEIDop.StcrtID/DC.identifier">stcrt-2019-26336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op.Ruimtelijkplan/OVERHEIDop.bekendmakingBetreffendePlan">NL.IMRO.1952.kolikckolham-on01</meta:user-defined>
    <meta:user-defined meta:name="OVERHEIDop.referentienummer">2019-004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