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parkeergelegenheden bestemd voor vergunninghouders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mmen,</text:p>
            <text:p text:style-name="common-al">gelet op de Parkeerverordening Ommen 2019, het Besluit tot vaststelling nadere regels Parkeerverordening Ommen 2019 en de Verordening parkeerbelasting 2019.</text:p>
            <text:p text:style-name="common-al">
            <text:span text:style-name="nadrukvet">Overwegende:</text:span>
          </text:p>
            <text:p text:style-name="common-al">dat de wegen genoemd in dit besluit gelegen zijn binnen de bebouwde kom van Ommen;</text:p>
            <text:p text:style-name="common-al">dat de wegen genoemd in dit besluit in beheer zijn bij de gemeente Ommen;</text:p>
            <text:p text:style-name="common-al">dat de raad van de gemeente Ommen op 24 januari 2019 besloten heeft over te gaan tot een nieuwe parkeerregulering in het centrum van Ommen door vaststelling van de nota ‘Hoofdlijnen van parkeerbeleid’;</text:p>
            <text:p text:style-name="common-al">dat de nota ‘Hoofdlijnen van parkeerbeleid’ nader is uitgewerkt door middel van het opstellen van specifieke regelgeving;</text:p>
            <text:p text:style-name="common-al">dat de raad van de gemeente Ommen op 24 januari 2019 de Parkeerverordening Ommen 2019 en de Verordening parkeerbelasting 2019 heeft vastgesteld om de implementatie van de nieuwe parkeerregulering mogelijk te maken;</text:p>
            <text:p text:style-name="common-al">dat het college van burgemeester en wethouders van Ommen op 23 april 2019 het Besluit tot vaststelling nadere regels Parkeerverordening Ommen 2019 heeft vastgesteld waarin nadere regels zijn opgenomen voor het aanvragen en verlenen van vergunningen;</text:p>
            <text:p text:style-name="common-al">dat om belanghebbenden een eigen parkeerruimte te bieden het wenselijk is om de parkeerplaatsen op de volgende locaties aan te wijzen als parkeergelegenheid alleen bestemd voor vergunninghouders:</text:p>
            <text:p text:style-name="common-al"/>
            <text:list text:style-name="id1-3-2-1-1-12">
              <text:list-item text:style-override="id1-3-2-1-1-12-1">
                <text:number>1.</text:number>
                <text:p text:style-name="al">Beatrixplein (35 pp);</text:p>
              </text:list-item>
              <text:list-item text:style-override="id1-3-2-1-1-12-2">
                <text:number>2.</text:number>
                <text:p text:style-name="al">gedeelte Schurinkhof (15 pp);</text:p>
              </text:list-item>
              <text:list-item text:style-override="id1-3-2-1-1-12-3">
                <text:number>3.</text:number>
                <text:p text:style-name="al">gedeelte parkeerterrein Nering Bögelstraat (19 pp).</text:p>
              </text:list-item>
            </text:list>
            <text:p text:style-name="common-al"> </text:p>
            <text:p text:style-name="common-al">dat het aanwijzen van deze parkeerplaatsen als parkeergelegenheid alleen bestemd voor vergunninghouders strekt tot bescherming van het belang van een goede verdeling van de beschikbare parkeerruimte;</text:p>
            <text:p text:style-name="common-al"> </text:p>
            <text:p text:style-name="common-al">dat deze parkeergelegenheden als zodanig aangewezen kunnen worden door middel van het plaatsen van de verkeersborden E9 van bijlage 1 van het RVV 1990;</text:p>
            <text:p text:style-name="common-al"/>
            <text:p text:style-name="common-al">dat de betreffende parkeerplaatsen volgens artikel 2 van de Parkeerverordening Ommen 2019 als zodanig aangewezen kunnen worden door middel van een besluit van het college van burgemeester en wethouders van de gemeente Ommen.</text:p>
            <text:p text:style-name="common-al">
            <text:span text:style-name="nadrukvet">Het besluit:</text:span>
          </text:p>
            <text:p text:style-name="common-al">Het college van burgemeester en wethouders van Ommen besluit:</text:p>
            <text:p text:style-name="last-al"/>
            <text:list text:style-name="id1-3-2-1-1-22">
              <text:list-item text:style-override="id1-3-2-1-1-22-1">
                <text:number>1.</text:number>
                <text:p text:style-name="al">de parkeerplaatsen op de volgende locaties aan te wijzen als parkeergelegenheid alleen bestemd voor vergunninghouders door middel van het plaatsen van de verkeersborden E9 van bijlage 1 van het RVV 1990:</text:p>
                <text:list text:style-name="id1-3-2-1-1-22-1-3">
                  <text:list-item text:style-override="id1-3-2-1-1-22-1-3-1">
                    <text:number>1.</text:number>
                    <text:p text:style-name="al">Beatrixplein (35 pp);</text:p>
                  </text:list-item>
                  <text:list-item text:style-override="id1-3-2-1-1-22-1-3-2">
                    <text:number>2.</text:number>
                    <text:p text:style-name="al">Schurinkhof (de 15 meest zuidelijk gelegen pp);</text:p>
                  </text:list-item>
                  <text:list-item text:style-override="id1-3-2-1-1-22-1-3-3">
                    <text:number>3.</text:number>
                    <text:p text:style-name="al">Parkeerterrein Nering Bögelstraat (19 pp).</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Ommen, </text:span>
            <text:span text:style-name="datum">23 april 2019</text:span>
          </text:p>
          </text:section>
          <text:section text:name="ondertekening_id1-3-2-2-2">
            <text:p><text:span text:style-name="functie">De burgemeester en secretaris van de gemeente Ommen,</text:span></text:p>
          </text:section>
          <text:section text:name="ondertekening_id1-3-2-2-3">
            <text:p><text:span text:style-name="functie">Secretaris, J.W.H. Blaauw Burgemeester, mr. drs. J.M. Vroom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3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3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3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gelegenheden bestemd voor vergunninghouders Omm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332</meta:user-defined>
    <meta:user-defined meta:name="OVERHEIDop.StcrtID/DC.identifier">stcrt-2019-26332</meta:user-defined>
    <meta:user-defined meta:name="OVERHEID.TaxonomieBeleidsagenda/OVERHEID.category">Verkeer | Organisatie en beleid</meta:user-defined>
    <meta:user-defined meta:name="OVERHEID.Gemeente/DC.spatial">Ommen</meta:user-defined>
    <meta:user-defined meta:name="DCTERMS.alternative">Aanwijzingsbesluit parkeergelegenheden bestemd voor vergunninghouders Ommen</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