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c.q. beeindigen procesure ontwerpverkeersbesluit opheffen voorrangsregeling Dennenhei - Wensheuvel - Kiezelh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eerdere ontwerpverkeersbesluit tot het wijzigen van de voorrangsregeling in te trekken.</text:p>
            <text:p text:style-name="tussenkopcur">
            <text:span text:style-name="nadrukvet">Motivering</text:span>
          </text:p>
            <text:p text:style-name="considerans.al">Na ingediende zienswijze is gebleken dat een andere oplossing ook bijdraagt aan het verbeteren van de verkeersveiligheid en deze oplossing bij de direct omgeving meer draagvlak kent.</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trekken van het ontwerpverkeersbesluit voor het opheffen van de voorrangsregeling Dennenhei –Wensheuvel-Kiezelhei. Betreft publicatienummer 64019 op 12 november 2018 in de Staatscourant;</text:p>
              </text:list-item>
            </text:list>
            <text:list text:style-name="id1-3-2-1-2-4">
              <text:list-item text:style-override="id1-3-2-1-2-4-1">
                <text:number>2.</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6-05-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2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2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trekken c.q. beeindigen procesure ontwerpverkeersbesluit opheffen voorrangsregeling Dennenhei - Wensheuvel - Kiezelhei</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325</meta:user-defined>
    <meta:user-defined meta:name="OVERHEIDop.StcrtID/DC.identifier">stcrt-2019-26325</meta:user-defined>
    <meta:user-defined meta:name="DCTERMS.alternative">Gemeente Best - Intrekken c.q. beëindigen procedure ontwerpverkeersbesluit opheffen voorrangsregeling - Dennenhei – Wensheuvel - Kiezelhei</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GH 16</meta:user-defined>
    <meta:user-defined meta:name="OVERHEIDop.woonplaats">Best</meta:user-defined>
    <meta:user-defined meta:name="OVERHEIDop.straatnaam">Kuiltjesh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trekken c.q. beëindigen procedure ontwerpverkeersbesluit opheffen voorrangsregeling Dennenhei – Wensheuvel - Kiezelhei</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754 390155</meta:user-defined>
    <meta:user-defined meta:name="OVERHEIDop.versieInformatie"/>
  </office:meta>
</office:document-meta>
</file>