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scouting Panta Rhei, Pastoorsmast 1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6 mei 2019 besloten medewerking te verlenen aan de aanvraag om omgevingsvergunning voor de activiteit: ‘het in gebruik nemen of gebruiken van een bouwwerk met het oog op de brandveiligheid’ (artikel 2.1 lid 1 onderdeel d Wabo). Het adres is Pastoorsmast 12 in Nuenen en de aanvraag is geregistreerd onder nummer N-HZ-2011-0057. Het betreft het brandveilig gebruik voor scouting Panta Rhei.</text:p>
            <text:p text:style-name="tussenkopcur">Ter inzage legging</text:p>
            <text:p text:style-name="common-al">De omgevingsvergunning ligt met ingang van 10 mei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9 me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scouting Panta Rhei, Pastoorsmast 12 Nuenen c.a.</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318</meta:user-defined>
    <meta:user-defined meta:name="OVERHEIDop.StcrtID/DC.identifier">stcrt-2019-26318</meta:user-defined>
    <meta:user-defined meta:name="OVERHEID.TaxonomieBeleidsagenda/OVERHEID.category">Ruimte en infrastructuur | Organisatie en beleid</meta:user-defined>
    <meta:user-defined meta:name="OVERHEIDop.referentienummer">N-HZ-2011-0057</meta:user-defined>
    <meta:user-defined meta:name="DCTERMS.abstract">brandveilig gebruik scoutinggebouw</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2</meta:user-defined>
    <meta:user-defined meta:name="OVERHEIDop.woonplaats">Nuenen</meta:user-defined>
    <meta:user-defined meta:name="OVERHEIDop.straatnaam">Pastoorsma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234 386061</meta:user-defined>
    <meta:user-defined meta:name="OVERHEID.EPSG28992/DC.spatial">167234 386061</meta:user-defined>
    <meta:user-defined meta:name="OVERHEIDop.versieInformatie"/>
  </office:meta>
</office:document-meta>
</file>