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3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09B50 – OT Joost Dourleinkazerne, Mokweg 18, Den Hoorn Texel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09B50 – OT Joost Dourleinkazerne</text:p>
      <text:p text:style-name="ifm_p_ifm">Locatie: Mokweg 18, 1797 SB Den Hoorn Texel</text:p>
      <text:p text:style-name="ifm_p_ifm">Activiteit: Bouwen</text:p>
      <text:p text:style-name="ifm_p_ifm">Voor: Treffen van brandveiligheidsmaatregelen gebouw 036</text:p>
      <text:p text:style-name="ifm_p_ifm">Aanvraagdatum: 4 april 2019</text:p>
      <text:p text:style-name="ifm_p_ifm">Zaaknummer: 2019/054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6316</text:span><text:tab/>13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6316</text:span><text:tab/>13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09B50 – OT Joost Dourleinkazerne, Mokweg 18, Den Hoorn Texel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97SB1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63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3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09B50 – OT Joost Dourleinkazerne, Mokweg 18, Den Hoorn Texel, Inspectie Leefomgeving en Transport</meta:user-defined>
    <meta:user-defined meta:name="DCTERMS.W3CDTF/DCTERMS.available">2019-05-13</meta:user-defined>
    <meta:user-defined meta:name="OVERHEIDop.Ruimtelijkplan/OVERHEIDop.bekendmakingBetreffendePlan"/>
  </office:meta>
</office:document-meta>
</file>