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mei 2019, nr. WJZ/ 19067330, tot wijziging van het Besluit mandaat, volmacht en machtiging EZK 209</text:h>
      <text:p text:style-name="ifm_p_mt.3.7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Onder vervanging van de punt door een puntkomma aan het slot van artikel 6, eerste lid, onderdeel q, wordt een onderdeel toegevoegd, luidende:</text:p>
      <text:section text:style-name="ifm_sect_mleft.5.1mm_ifm" text:name="d15e56">
        <text:p text:style-name="ifm_p_indent.-7mm_mleft.7mm_ifm">r.<text:tab/>het inschrijven in een machtigingenregister als bedoeld in het Afsprakenstelsel Elektronische Toegangsdiensten van:</text:p>
        <text:p text:style-name="ifm_p_indent.-5mm_mleft.12mm_ifm">–<text:tab/>het kernministerie, bedoeld in paragraaf I, tweede lid, van de Bijlage Organisatie van het Ministerie van Economische Zaken en Klimaat;</text:p>
        <text:p text:style-name="ifm_p_indent.-5mm_mleft.12mm_ifm">–<text:tab/>het Staatstoezicht op de Mijnen;</text:p>
        <text:p text:style-name="ifm_p_indent.-5mm_mleft.12mm_ifm">–<text:tab/>het Centraal Planbureau;</text:p>
        <text:p text:style-name="ifm_p_indent.0mm_mleft.7mm_ifm">en hun machtigingenbeheerders.</text:p>
      </text:section>
      <text:p text:style-name="ifm_p_mt.3.7mm_indent.no_ifm">B</text:p>
      <text:p text:style-name="ifm_p_mt.3.7mm_ifm">Aan artikel 7 wordt een lid toegevoegd, luidende:</text:p>
      <text:section text:style-name="ifm_sect_mleft.5.1mm_ifm" text:name="d15e80">
        <text:p text:style-name="ifm_p_mt.3.7mm_indent.-7mm_mleft.7mm_ifm">5.<text:tab/>Aan de algemeen directeur Rijksdienst voor Ondernemend Nederland, de directeur-hoofdinspecteur van het Agentschap Telecom, de algemeen directeur van de Dienst ICT Uitvoering en de directeur van de Dienst Nederlandse Emissieautoriteit wordt, ieder voor zich, volmacht en machtiging verleend voor het inschrijven van zijn dienst en zijn machtigingenbeheerders in een machtigingenregister als bedoeld in het Afsprakenstelsel Elektronische Toegangsdiensten, met inachtneming van door de secretaris-generaal gestelde regels.</text:p>
      </text:section>
      <text:p text:style-name="ifm_p_mt.3.7mm_indent.no_ifm">C</text:p>
      <text:p text:style-name="ifm_p_mt.3.7mm_ifm">De Bijlage Organisatie van het Ministerie van Economische Zaken en Klimaat wordt als volgt gewijzigd:</text:p>
      <text:p text:style-name="ifm_p_mt.3.7mm_ifm">1.<text:s/>In paragraaf VI, tweede lid, onderdeel aa, wordt ‘Overheidsdienst Groningen’ vervangen door ‘Dienst Nationaal Coördinator Groningen’.</text:p>
      <text:p text:style-name="ifm_p_mt.3.7mm_ifm">2.<text:s/>In paragraaf VI, tweede lid, onderdeel cc, wordt de punt vervangen door een puntkomma.</text:p>
      <text:p text:style-name="ifm_p_mt.3.7mm_ifm">3.<text:s/>Onder vervanging van de punt door een puntkomma aan het slot van paragraaf VI, tweede lid, onderdeel dd, wordt een onderdeel toegevoegd, luidende:</text:p>
      <text:section text:style-name="ifm_sect_mleft.5.1mm_ifm" text:name="d15e104">
        <text:p text:style-name="ifm_p_indent.-9mm_mleft.9mm_ifm">ee.<text:tab/>het ondersteunen van de plaatsvervangend secretaris-generaal bij het zorgdragen voor een juiste en actuele inschrijving in een machtigingenregister als bedoeld in het Afsprakenstelsel Elektronische Toegangsdiensten van:</text:p>
        <text:p text:style-name="ifm_p_indent.-5mm_mleft.14mm_ifm">–<text:tab/>het kernministerie, bedoeld in paragraaf I, tweede lid, van de Bijlage Organisatie van het Ministerie van Economische zaken en Klimaat;</text:p>
        <text:p text:style-name="ifm_p_indent.-5mm_mleft.14mm_ifm">–<text:tab/>het Staatstoezicht op de Mijnen;</text:p>
        <text:p text:style-name="ifm_p_indent.-5mm_mleft.14mm_ifm">–<text:tab/>het Centraal Planbureau;</text:p>
        <text:p text:style-name="ifm_p_indent.0mm_mleft.9mm_ifm">en hun machtigingenbeheerders.</text:p>
      </text:section>
      <text:p text:style-name="ifm_p_mt.3.7mm_ifm">4.<text:s/>In paragraaf XV, tweede lid, onderdeel d, wordt na ‘het registreren’ ingevoegd ‘en beheren’.</text:p>
      <text:h text:style-name="ifm_p_font.bold_mt.5.08mm_page.keep-with-next_ifm" text:outline-level="2">ARTIKEL<text:s/>II<text:s/></text:h>
      <text:p text:style-name="ifm_p_mt.4.23mm_ifm">Dit besluit treedt in werking met ingang van de dag na uitgifte van de Staatscourant waarin het wordt geplaatst.</text:p>
      <text:p text:style-name="ifm_p_mt.3.7mm_ifm">Dit besluit wordt in de Staatscourant geplaatst.</text:p>
      <text:p text:style-name="ifm_p_font.italic_mt.3.7mm_ifm">
                  ’s-Gravenhage,
                   17 mei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310</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310</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7 mei 2019, nr. WJZ/ 19067330, tot wijziging van het Besluit mandaat, volmacht en machtiging EZK 20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3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7 mei 2019, nr. WJZ/ 19067330, tot wijziging van het Besluit mandaat, volmacht en machtiging EZK 209</meta:user-defined>
    <meta:user-defined meta:name="DCTERMS.W3CDTF/DCTERMS.available">2019-05-22</meta:user-defined>
  </office:meta>
</office:document-meta>
</file>