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9-050561 - Gemeente Stadskanaal - verkeersbesluit met betrekking tot evenemen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is het volgende verkeersbesluit genomen; instellen </text:p>
            <text:p text:style-name="common-al">van een tweezijdig parkeerverbod en verbod tot stilstaan in te stellen op de hierna te noemen wegen in Stadskanaal:</text:p>
            <text:p text:style-name="common-al">-              Hoveniersweg,</text:p>
            <text:p text:style-name="common-al">-              Borgenweg, </text:p>
            <text:p text:style-name="common-al">-              Maarsbroek, </text:p>
            <text:p text:style-name="common-al">-              Dr. Kinglaan, </text:p>
            <text:p text:style-name="common-al">-              Onstwedderweg,</text:p>
            <text:p text:style-name="common-al">-              Manegelaan,</text:p>
            <text:p text:style-name="common-al">-              en daaraan gelegen (dwars)wegen,</text:p>
            <text:p text:style-name="common-al">-              ingaande 08:00 uur op 25 mei 2019 en eindigend op 26 mei 2019, 02.00 uur. </text:p>
            <text:p text:style-name="common-al">Het parkeerverbod zal worden aangeduid middels bord E1 / E2 uit bijlage I van het RVV 1990 op voornoemde wegen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15">
              <text:list-item text:style-override="id1-3-2-1-1-15-1">
                <text:number>1.</text:number>
                <text:p text:style-name="al">naam en adres;</text:p>
              </text:list-item>
              <text:list-item text:style-override="id1-3-2-1-1-15-2">
                <text:number>2.</text:number>
                <text:p text:style-name="al">datum;</text:p>
              </text:list-item>
              <text:list-item text:style-override="id1-3-2-1-1-15-3">
                <text:number>3.</text:number>
                <text:p text:style-name="al">een omschrijving van het besluit waartegen het bezwaar is gericht;</text:p>
              </text:list-item>
              <text:list-item text:style-override="id1-3-2-1-1-1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561 - Gemeente Stadskanaal - verkeersbesluit met betrekking tot evenemen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6288</meta:user-defined>
    <meta:user-defined meta:name="OVERHEIDop.StcrtID/DC.identifier">stcrt-2019-262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W 1</meta:user-defined>
    <meta:user-defined meta:name="OVERHEIDop.woonplaats">Stadskanaal</meta:user-defined>
    <meta:user-defined meta:name="OVERHEIDop.straatnaam">Hoveniers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1831 557637</meta:user-defined>
    <meta:user-defined meta:name="OVERHEIDop.versieInformatie"/>
  </office:meta>
</office:document-meta>
</file>