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45H03 – Vliegbasis Volkel, Zeelandsedijk 10, Volkel (gemeente U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45H03 – Vliegbasis Volkel</text:p>
      <text:p text:style-name="ifm_p_ifm">Locatie: Zeelandsedijk 10, 5408 SM Volkel (gemeente Uden)</text:p>
      <text:p text:style-name="ifm_p_ifm">Activiteit: Bouwen</text:p>
      <text:p text:style-name="ifm_p_ifm">: Handelen in strijd met regels ruimtelijke ordening</text:p>
      <text:p text:style-name="ifm_p_ifm">Voor: Realisatie overkapping op Vliegbasis Volkel</text:p>
      <text:p text:style-name="ifm_p_ifm">Aanvraagdatum: 28 maart 2019</text:p>
      <text:p text:style-name="ifm_p_ifm">Besluitdatum: 2 mei 2019</text:p>
      <text:p text:style-name="ifm_p_ifm">Bekendmaking: 6 mei 2019</text:p>
      <text:p text:style-name="ifm_p_ifm">Zaaknummer: 2019/0540</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285</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285</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45H03 – Vliegbasis Volkel, Zeelandsedijk 10, Volkel (gemeente U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26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erleende omgevingsvergunning 45H03 – Vliegbasis Volkel, Zeelandsedijk 10, Volkel (gemeente Uden), Inspectie Leefomgeving en Transport</meta:user-defined>
    <meta:user-defined meta:name="DCTERMS.W3CDTF/DCTERMS.available">2019-05-13</meta:user-defined>
    <meta:user-defined meta:name="OVERHEIDop.Ruimtelijkplan/OVERHEIDop.bekendmakingBetreffendePlan"/>
  </office:meta>
</office:document-meta>
</file>