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,  voor nieuwbouw woning na brand aan de Dijkweg 1a, 9905 TD te Holwierd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1 mei 2019 ontvangen een aanvraag voor een omgevingsvergunning voor nieuwbouw woning na brand aan de Dijkweg 1a, 9905 TD te Holwierde.</text:p>
            <text:p text:style-name="common-al">
            <text:span text:style-name="nadrukvet">Inlichtingen</text:span>
          </text:p>
            <text:p text:style-name="common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8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28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oor nieuwbouw woning na brand aan de Dijkweg 1a, 9905 TD te Holwierde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282</meta:user-defined>
    <meta:user-defined meta:name="OVERHEIDop.StcrtID/DC.identifier">stcrt-2019-2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05TD 1a</meta:user-defined>
    <meta:user-defined meta:name="OVERHEIDop.woonplaats">Holwierde</meta:user-defined>
    <meta:user-defined meta:name="OVERHEIDop.straatnaam">Dij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4866 597840</meta:user-defined>
    <meta:user-defined meta:name="OVERHEIDop.versieInformatie"/>
  </office:meta>
</office:document-meta>
</file>