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,  voor het vervangen van asbesthoudende platen aan de Tweehuizerweg 14, 9909 TL te Sp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 mei 2019 ontvangen een aanvraag voor het vervangen van asbesthoudende platen aan de Tweehuizerweg 14, 9909 TL te Spijk.</text:p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.</text:p>
            <text:p text:style-name="last-al">voor het vervangen van asbesthoudende platen aan de Tweehuizerweg 14, 9909 TL te Sp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7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2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2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voor het vervangen van asbesthoudende platen aan de Tweehuizerweg 14, 9909 TL te Spij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8</meta:user-defined>
    <meta:user-defined meta:name="OVERHEIDop.publicationIssue">26276</meta:user-defined>
    <meta:user-defined meta:name="OVERHEIDop.StcrtID/DC.identifier">stcrt-2019-26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09TL 14</meta:user-defined>
    <meta:user-defined meta:name="OVERHEIDop.woonplaats">Spijk</meta:user-defined>
    <meta:user-defined meta:name="OVERHEIDop.straatnaam">Tweehuiz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1847 602088</meta:user-defined>
    <meta:user-defined meta:name="OVERHEIDop.versieInformatie"/>
  </office:meta>
</office:document-meta>
</file>