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style:num-suffix=""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19 - Ontwerpbestemmingsplan Maatregelen N23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Besluit genomen door</text:span>: college van burgemeester en wethouders.</text:p>
            <text:p text:style-name="common-al">
            <text:span text:style-name="nadrukcur">Grondslag:</text:span> artikel 3:8 Wet ruimtelijke ordening  en afdeling 3.4 van de Algemene wet bestuursrecht </text:p>
            <text:p text:style-name="common-al">
            <text:span text:style-name="nadrukcur">Onderwerp</text:span>: Bestemmingsplan Maatregelen N239</text:p>
            <text:p text:style-name="common-al">Plangebied: drie locatie gelegen aan de N239. De locaties aan de N239 zijn gelegen nabij de Koggerandweg, Langereis en Westfriesedijk</text:p>
            <text:p text:style-name="common-al">
            <text:span text:style-name="nadrukcur">Doel plan:</text:span> De provincie Noord-Holland wil de verkeersveiligheid van de N239 tussen Aartswoud en Winkel verhogen. Naast groot onderhoud worden op het grondgebied van Hollands Kroon een rotonde en een fietsbrug en een fietsoversteek aangelegd. Deze rotonde, fietsbrug en oversteek passen niet binnen het bestemmingsplan. Hiervoor moet de bestemming verkeer verruimd worden en is een nieuw bestemmingsplan opgesteld.</text:p>
            <text:p text:style-name="common-al">IMRO identificatienummer: NL.IMRO.1911.bpbuitengeb2010hz1-on01</text:p>
            <text:p text:style-name="common-al"/>
            <text:p text:style-name="tussenkopcur">Ter inzage</text:p>
            <text:p text:style-name="common-al">Het ontwerpbestemmingsplan Maatregelen N239, met IMRO identificatienummer NL.IMRO.1911.bpbuitengeb2010hz1-on01, ligt met ingang van 9 mei 2019 gedurende zes weken ter inzage.</text:p>
            <text:p text:style-name="common-al"/>
            <text:p text:style-name="common-al">Het ontwerpbestemmingsplan met bijbehorende stukken is als volgt digitaal raadpleegbaar en beschikbaar: </text:p>
            <text:list text:style-name="id1-3-2-1-1-13">
              <text:list-item text:style-override="id1-3-2-1-1-13-1">
                <text:number>•</text:number>
                <text:p text:style-name="al">Op de landelijke website ‘Ruimtelijkeplannen.nl’ via: </text:p>
              </text:list-item>
              <text:list-item text:style-override="id1-3-2-1-1-13-2">
                <text:number/>
                <text:p text:style-name="al">http://www.ruimtelijkeplannen.nl/web-roo/roo/bestemmingsplannen_p?planidn=NL.IMRO.1911.bpbuitengeb2010hz1-on01</text:p>
              </text:list-item>
              <text:list-item text:style-override="id1-3-2-1-1-13-3">
                <text:number>•</text:number>
                <text:p text:style-name="al">De bronbestanden van het plan zijn beschikbaar via: </text:p>
              </text:list-item>
              <text:list-item text:style-override="id1-3-2-1-1-13-4">
                <text:number/>
                <text:p text:style-name="al">http://publiek.tercera-ro.nl/officieel/1911/NL.IMRO.1911.bpbuitengeb2010hz1-on01</text:p>
              </text:list-item>
            </text:list>
            <text:p text:style-name="common-al"/>
            <text:p text:style-name="common-al">Tevens is er de mogelijkheid om op afspraak de stukken in te zien. Voor het maken van een afspraak met een medewerker van het team RO kunt u contact opnemen met 088-321 5000. </text:p>
            <text:p text:style-name="common-al"/>
            <text:p text:style-name="tussenkopcur">Schriftelijk</text:p>
            <text:p text:style-name="common-al">Stuur uw zienswijze naar de gemeenteraad van gemeente Hollands Kroon, postbus 8, 1760 AA Anna Paulowna. Vermeld in uw brief het onderwerp: Zienswijze ontwerpbestemmingsplan Maatregelen N239.</text:p>
            <text:p text:style-name="common-al"/>
            <text:p text:style-name="tussenkopcur">Mondeling</text:p>
            <text:p text:style-name="common-al">Voor een mondelinge zienswijze kunt u een afspraak maken met een medewerker van het team RO via tel. 088-321 5000. Van de mondelinge zienswijze wordt een verslag gemaak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6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26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26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9 - Ontwerpbestemmingsplan Maatregelen N239</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6263</meta:user-defined>
    <meta:user-defined meta:name="OVERHEIDop.StcrtID/DC.identifier">stcrt-2019-26263</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BPBuitengeb2010hz1-on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