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Lincolnpark fase 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instellen 30 km/u zone</text:p>
            <text:p text:style-name="tussenkopcur">Nummer: X.2018.1188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In het zuidelijk deel van Hoofddorp wordt de woonwijk Lincolnpark ontwikkeld. De woonwijk wordt aan de noordzijde begrensd door de Johan Enschedelaan. Ten westen van de woonwijk ligt de Hoofdweg en aan de oostzijde grenst de wijk aan het bedrijventerrein de President. </text:p>
            <text:p text:style-name="common-al">Het Lincolnpark is een woongebied zonder doorgaand verkeer en wordt ingericht als 30 km – gebied.</text:p>
            <text:p text:style-name="common-al">Dit verkeersbesluit betreft de eerste fase van de ontwikkeling. In deze fase wordt de wijk ontsloten door de al aangelegde bouwaansluiting op de Johan Enschedelaan. Aan de oostzijde van de wijk is het fietspad vanaf de Johan Enschedelaan het Lincolnpark in ook bedoeld als een calamiteitenaansluiting voor nood – en hulpdiensten. </text:p>
            <text:p text:style-name="common-al">Om dit te realiseren en het bouwplan ook voor langzaam verkeer bereikbaar te maken, wordt in het verlengde van dit fietspad de al aangelegde, maar nog niet in gebruik zijnde, langzaam verkeersoversteek over de Johan Enschedelaan opengesteld door de aanwezige schrikhekken te verwijderen. Hierdoor kunnen fietsers het fietspad langs de Dirk Storklaan bereiken. Op de oversteekplaats is de noodzakelijke bebording en markering al aangebracht. Omdat de oversteek nog niet gebruikt wordt, is er nog geen verkeersbesluit genomen en wordt in dit verkeersbesluit de voorrangsregeling en het instellen van het fietspad meegenomen.</text:p>
            <text:p text:style-name="common-al">Ook wordt het fietspad aangesloten via de naast de Johan Enschedelaan liggende brug op de al aanwezige infrastructuur van het naastgelegen bedrijventerrein “de President”.</text:p>
            <text:p text:style-name="common-al">Zodra fase 2 gereed is, wordt de wijk ontsloten via een in deze fase aan te leggen aansluiting en wordt de tijdelijke aansluiting op de Johan Enschedelaan opgeheven. Voor de tijdelijke bouwaansluiting is al een verkeersbesluit genomen. De uitrit is aangelegd voor de tijdelijke huisvesting van schouwburg “de Meerse” en wordt momenteel gebruikt voor bouwverkeer. Met de maatregelen wordt beoogd om de verkeersveiligheid en de leefbaarheid in de nieuwe wijk te waarborgen.</text:p>
            <text:p text:style-name="common-al"/>
            <text:p text:style-name="tussenkopcur">
            <text:span text:style-name="nadrukvet">Maatregelen (bebording en belijning)</text:span>
          </text:p>
            <text:p text:style-name="common-al">De volgende maatregelen worden getroffen:</text:p>
            <text:p text:style-name="common-al">1. het instellen van een 30 km/u zone op het Lincolnpark (plaatsen borden A1 en A2 RVV 1990 met opdruk 30 en zone);</text:p>
            <text:p text:style-name="common-al">2. het aanduiden van een fietspad dat in twee richtingen bereden kan worden aan de oostzijde van Lincolnpark, op de verbindingsbrug naar het bedrijventerrein De President en op de oversteekplaats over de Johan Enschedelaan ter hoogte van het Lincolnpark (plaatsen borden G11 met onderborden OB505 RVV 1990);</text:p>
            <text:p text:style-name="common-al">3. het regelen van de voorrang op de langzaam verkeersoversteek over de Johan Enschedelaan, ter hoogte van het Lincolnpark, zodanig dat langzaam verkeer op de fietsoversteek voorrang verleent aan verkeer op de Johan Enschedelaan (plaatsen borden B6 en haaientanden artikel 80 RVV 1990);</text:p>
            <text:p text:style-name="common-al">4. de kruisingen binnen het Lincolnpark worden uitgevoerd met plateaus. Daar waar de rechtstanden tussen de kruisingen te groot worden, worden 30 km – drempels aangelegd;</text:p>
            <text:p text:style-name="common-al">5. aan de oostzijde van het bouwplan wordt een fietspad aangelegd dat aansluit op een aan te leggen fietsoversteekplaats over de Johan Enschedelaan. Via de naast de Johan Enschedelaan liggende brug wordt dit fietspad verbonden met het naastliggende bedrijventerrein de President;</text:p>
            <text:p text:style-name="common-al">6. de aanwezige oversteekplaats over de Johan Enschedelaan wordt opengesteld door de aanwezige schrikhekken te verwijderen. </text:p>
            <text:p text:style-name="common-al">7. aan de zuidzijde van het Lincolnpark worden de wegen afgesloten met schrikhekken. Ook het fietspad langs de oostzijde van het plangebied wordt, in afwachting van de volgende fase, beëindigd met een schrikhek.</text:p>
            <text:p text:style-name="common-al">De aan te brengen bebording staat aangegeven op de bij dit besluit behorende tekening met het nummer 2018-007-018-A.</text:p>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het voorkomen of beperken van door het verkeer veroorzaakte overlast, hinder of schade alsmede de gevolgen voor het milieu, bedoeld in de Wet milieubeheer; </text:p>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en het verminderen van de overlast, zwaarder.</text:p>
            <text:p text:style-name="tussenkopcur">
            <text:span text:style-name="nadrukvet">Belangenafweging </text:span>
          </text:p>
            <text:p text:style-name="common-al">
            <text:span text:style-name="nadrukcur">Bewoners </text:span>
          </text:p>
            <text:p text:style-name="common-al">De maatregelen zijn in het belang van de bewoners. De verkeersveiligheid en de leefbaarheid worden gewaarborgd en de verkeerssituatie wordt duidelijk (uniform). </text:p>
            <text:p text:style-name="common-al">
            <text:span text:style-name="nadrukcur">(Doorgaand) gemotoriseerd verkeer</text:span>
          </text:p>
            <text:p text:style-name="common-al">Door de maatregelen worden de belangen van het (doorgaand) gemotoriseerd verkeer licht geschaad. Immers, de maatregelen hebben tot gevolg dat de maximum snelheid wordt beperkt tot 30 km/u. De wijk is echter niet bestemd voor doorgaand verkeer. Bestemmingsverkeer wordt door de getroffen maatregelen in geringe mate gehinderd omdat het minder snel de bestemming bereiken kan.</text:p>
            <text:p text:style-name="common-al">
            <text:span text:style-name="nadrukcur">Vrachtverkeer </text:span>
          </text:p>
            <text:p text:style-name="common-al">Door de maatregelen worden de belangen van het vrachtverkeer licht geschaad. De wijk is echter niet bestemd voor vrachtverkeer.</text:p>
            <text:p text:style-name="common-al">
            <text:span text:style-name="nadrukcur">Langzaam verkeer</text:span>
          </text:p>
            <text:p text:style-name="common-al">De maatregelen zijn in het belang van langzaam verkeer. De verkeersveiligheid van langzaam verkeer wordt gewaarborgd door de maatregelen. </text:p>
            <text:p text:style-name="common-al">
            <text:span text:style-name="nadrukcur">Openbaar vervoer </text:span>
          </text:p>
            <text:p text:style-name="common-al">De maatregelen hebben geen gevolgen voor openbaar vervoer. Dit rijdt niet door de woonwijk.</text:p>
            <text:p text:style-name="common-al">
            <text:span text:style-name="nadrukcur">Nood- en hulpdiensten</text:span>
          </text:p>
            <text:p text:style-name="common-al">Door de maatregelen worden de belangen van nood- en hulpdiensten licht geschaad omdat zij minder snel kunnen rijden en hinder ondervinden. Omdat het een klein gebied betreft en er meerdere ontsluitingen zijn is de ondervonden hinder beperkt. </text:p>
            <text:p text:style-name="common-al">
            <text:span text:style-name="nadrukcur">Parkeerders</text:span>
          </text:p>
            <text:p text:style-name="common-al">De maatregelen hebben geen gevolgen voor parkeerders.</text:p>
            <text:p text:style-name="common-al">
            <text:span text:style-name="nadrukcur">Algemeen belang</text:span>
          </text:p>
            <text:p text:style-name="common-al">De maatregelen verbeteren de verkeersveiligheid en de leefbaarheid. Dit is in het algemeen belang. </text:p>
            <text:p text:style-name="common-al">
            <text:span text:style-name="nadrukcur">Afweging</text:span>
          </text:p>
            <text:p text:style-name="common-al">Alles afwegende zijn burgemeester en wethouders van mening dat de maatregelen in het algemeen belang zijn en in het bijzonder voor bewoners en langzaam verkeer. Deze belangen wegen zwaarder dan de belangen van gemotoriseerd verkeer, vrachtverkeer en nood- en hulpdiensten die licht worden geschaad door de maatregelen. </text:p>
            <text:p text:style-name="tussenkopcur">
            <text:span text:style-name="nadrukvet">Voorbereiding en overleg</text:span>
          </text:p>
            <text:p text:style-name="common-al">Het betreft de ontwikkeling van een nieuwe woonwijk waar nog geen bewoners zijn. Hiervoor is het reguliere participatie- en informatietraject gevolgd.</text:p>
            <text:p text:style-name="common-al">Overleg met de Nationale Politie heeft plaatsgevonden in de Werkgroep Verkeer, waarin de door de korpschef gemachtigde medewerker verkeersadvisering, alsmede de Brandweer en Connexxion, vertegenwoordigd zijn. Op 11-12-2018 is dit besluit behandeld in de werkgroep. De leden van de Werkgroep gaan akkoord met de voorgestelde maatregelen.</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8-007-018-A, die een onderdeel is van dit besluit, wordt besloten tot de volgende verkeersmaatregelen: </text:p>
            <text:p text:style-name="common-al">1. het instellen van een 30 km/u zone in de wijk Lincolnpark in Hoofddorp door het plaatsen van borden conform model A1 en A2 uit bijlage I van het Reglement Verkeersregels en Verkeerstekens (RVV) 1990 met opdruk zone en 30, zoals aangegeven in artikel 66 van het RVV 1990, inhoudende "begin 30 km/u zone" en “einde 30 km/u zone”;</text:p>
            <text:p text:style-name="common-al">2. het aanduiden van een fietspad dat in twee richtingen bereden kan worden aan de oostzijde van het Lincolnpark door het plaatsen van borden conform model G11 uit bijlage I van het RVV 1990 met onderborden OB 505 op de verbindingsbrug naar het bedrijventerrein “de President” en op de oversteekplaats over de Johan Enschedelaan ter hoogte van het Lincolnpark;</text:p>
            <text:p text:style-name="common-al">3. het regelen van de voorrang op de langzaam verkeersoversteek over de Johan Enschedelaan ter hoogte van het Lincolnpark door het plaatsen van borden conform model B6 uit bijlage I van het RVV 1990 en haaientanden conform artikel 80 uit het RVV 1990, zodanig dat langzaam verkeer op de fietsoversteek voorrang verleent aan verkeer op de Johan Enschedelaan;</text:p>
            <text:p text:style-name="common-al">4. dit besluit ter openbare kennis te brengen op 16-01-2019.</text:p>
            <text:p text:style-name="common-al"> </text:p>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common-al"/>
            <text:p text:style-name="common-al"/>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Lincolnpark fase 1</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626</meta:user-defined>
    <meta:user-defined meta:name="OVERHEIDop.StcrtID/DC.identifier">stcrt-2019-2626</meta:user-defined>
    <meta:user-defined meta:name="DCTERMS.alternative">Gemeente Haarlemmermeer - instellen 30 km/u zone - Hoofddorp  – Lincolnpark fase 1</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meta:user-defined>
    <meta:user-defined meta:name="OVERHEIDop.woonplaats">Hoofddorp</meta:user-defined>
    <meta:user-defined meta:name="OVERHEIDop.straatnaam">Johan Ensche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11886</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9-1990</meta:user-defined>
    <meta:user-defined meta:name="OVERHEID.EPSG28992/DC.spatial">106495 477987</meta:user-defined>
    <meta:user-defined meta:name="OVERHEIDop.versieInformatie"/>
  </office:meta>
</office:document-meta>
</file>