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tricht, rectificatie bekendmaking nr. 23891 betreffende de ontwerp-omgevingsvergunning ‘Grand Hotel Maastrich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is de tervisielegging van de ontwerp-omgevingsvergunning ‘Grand Hotel Maastricht’ bekend gemaakt. Per vergissing is de link naar het plan op de landelijke website niet goed vermeld. De juiste link is: <text:a xlink:href="http://www.ruimtelijkeplannen.nl/?planidn=NL.IMRO.0935.ovGrandhotel-ow01" xlink:type="simple">www.ruimtelijkeplannen.nl/?planidn=NL.IMRO.0935.ovGrandhotel-ow01</text:a></text:p>
            <text:p text:style-name="common-al">De termijn tervisielegging blijft ongewijzigd van 3 mei tot en met 13 juni 2019.</text:p>
            <text:p text:style-name="common-al">Volledigheidshalve merken wij op dat de ontwerp-omgevingsvergunning tevens een projectafwijkingsbesluit omvat.</text:p>
            <text:p text:style-name="common-al">Maastricht, 9 mei 2019</text:p>
            <text:p text:style-name="common-al">Burgemeester en wethouders van Maastricht,</text:p>
            <text:p text:style-name="common-al">De Secretaris, R.E.C. Kleijnen</text:p>
            <text:p text:style-name="common-al">De Burgemeester, J.M. Penn-te Strak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5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aastricht, rectificatie bekendmaking nr. 23891 betreffende de ontwerp-omgevingsvergunning ‘Grand Hotel Maastricht'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9</meta:user-defined>
    <meta:user-defined meta:name="OVERHEIDop.publicationIssue">26259</meta:user-defined>
    <meta:user-defined meta:name="OVERHEIDop.StcrtID/DC.identifier">stcrt-2019-26259</meta:user-defined>
    <meta:user-defined meta:name="OVERHEID.TaxonomieBeleidsagenda/OVERHEID.category">Ruimte en infrastructuur | Organisatie en beleid</meta:user-defined>
    <meta:user-defined meta:name="OVERHEID.Gemeente/DC.spatial">Maastricht</meta:user-defined>
    <meta:user-defined meta:name="OVERHEIDop.Ruimtelijkplan/OVERHEIDop.bekendmakingBetreffendePlan">NL.IMRO.0935.ovGrandhotel-ow01</meta:user-defined>
    <meta:user-defined meta:name="OVERHEIDop.referentienummer">18-1639 WB</meta:user-defined>
    <meta:user-defined meta:name="DCTERMS.abstract">Gemeente Maastricht, rectificatie van de bekendmaking nr. 23891 betreffende de ontwerp-omgevingsvergunning 'Grand Hotel Maastricht'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tricht</meta:user-defined>
    <meta:user-defined meta:name="OVERHEID.PostcodeHuisnummer/OVERHEIDop.postcodeHuisnummer">6211AX 76</meta:user-defined>
    <meta:user-defined meta:name="OVERHEIDop.woonplaats">Maastricht</meta:user-defined>
    <meta:user-defined meta:name="OVERHEIDop.straatnaam">Bosch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292 318191</meta:user-defined>
    <meta:user-defined meta:name="OVERHEIDop.versieInformatie"/>
  </office:meta>
</office:document-meta>
</file>