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lopig voorkeursrecht delen Bornsche M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ingevolge artikel 7 lid 1 van de Wet voorkeursrecht gemeenten (Wvg) bekend dat zij bij besluit van 7 mei 2019, op grond van het bepaalde in artikel 6 van de Wvg, heeft besloten, gronden nabij de 2<text:span text:style-name="sup">e</text:span> Hemmelhorst en globaal gelegen tussen de Deurningerweg en Hemmelhorst in Borne voorlopig aan te wijzen, waarop de artikelen 10 t/m 15, 24 en 26 van de Wvg van toepassing zijn. Aangewezen zijn gronden die op dit moment agrarisch worden gebruikt en waar een woonbestemming aan wordt toegedacht.</text:p>
            <text:p text:style-name="common-al">
            <text:span text:style-name="nadrukvet">Gevolgen</text:span>
          </text:p>
            <text:p text:style-name="common-al">Het voorkeursrecht betreft gronden in het gebied Bornsche Maten, die globaal zijn gelegen nabij de 2<text:span text:style-name="sup">e</text:span> Hemmelhorst en tussen de Deurningerweg en Hemmelhorst te Borne. 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en het raadsvoorstel, ligt gedurende zes weken, van 9 mei 2019 tot en met 19 juni 2019, tijdens kantooruren ter inzage bij de publieksbalie op het gemeentehuis, Rheineplein 1 in Borne. De stukken kunt u na het maken van een afspraak inzien.</text:p>
            <text:p text:style-name="common-al">
            <text:span text:style-name="nadrukvet">Zienswijzen</text:span>
          </text:p>
            <text:p text:style-name="common-al">Binnen drie maanden moet de gemeenteraad de voorlopige aanwijzing van de percelen bestendigen. Op grond van artikel 4:8 van de Algemene wet bestuursrecht (Awb) worden belanghebbenden in de gelegenheid gesteld om gedurende een termijn van vier weken, ingaande op 9 mei 2019 en eindigende op 5 juni 2019, hun mening over het raadsvoorstel te geven. Dat heet een zienswijze. Deze kan zowel schriftelijk of mondeling worden ingediend. Schriftelijke zienswijzen kunnen worden gericht aan de raad van de gemeente Borne, team Ontwikkeling, postbus 200, 7620 AE Borne. Een mondelinge zienswijze kan worden ingediend door een afspraak te maken met het team Ontwikkeling, telefoonnummer 074-26 58 654. </text:p>
            <text:p text:style-name="common-al">Tijdig ingediende zienswijzen zullen worden betrokken bij het definitieve besluit.</text:p>
            <text:p text:style-name="common-al">
            <text:span text:style-name="nadrukvet">Bezwaar en voorlopige voorziening</text:span>
          </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Borne tegen voormeld besluit een bezwaarschrift indienen.</text:p>
            <text:p text:style-name="common-al">Het bezwaarschrift moet worden ondertekend en moet tenminste bevatten:</text:p>
            <text:list text:style-name="id1-3-2-1-1-12">
              <text:list-item text:style-override="id1-3-2-1-1-12-1">
                <text:number>1.</text:number>
                <text:p text:style-name="al"> De naam en adres van de indiener;</text:p>
              </text:list-item>
              <text:list-item text:style-override="id1-3-2-1-1-12-2">
                <text:number>2.</text:number>
                <text:p text:style-name="al"> De dagtekening;</text:p>
              </text:list-item>
              <text:list-item text:style-override="id1-3-2-1-1-12-3">
                <text:number>3.</text:number>
                <text:p text:style-name="al"> Een omschrijving van het besluit waartegen het bezwaar gericht is;</text:p>
              </text:list-item>
              <text:list-item text:style-override="id1-3-2-1-1-12-4">
                <text:number>4.</text:number>
                <text:p text:style-name="al"> De gronden van het bezwaar.</text:p>
              </text:list-item>
            </text:list>
            <text:p text:style-name="common-al">Het bezwaarschrift kan tot en met 19 juni 2019 aan het college van de gemeente Borne, team Ontwikkeling, postbus 200, 7620 AE Borne worden gezonden.</text:p>
            <text:p text:style-name="common-al">Indien de gemeenteraad het besluit van het college van burgemeester en wethouders bestendigt in een raadsbesluit, kunnen belanghebbenden ingevolge de Algemene wet bestuursrecht eveneens bezwaar (en eventueel beroep) mak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Overijssel, locatie Almelo, afdeling Bestuursrecht, postbus 323, 7600 AH Almelo.</text:p>
            <text:p text:style-name="common-al">Borne, 8 mei 2019 Burgemeester en wethouders van de gemeente Born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5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25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25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lopig voorkeursrecht delen Bornsche Mat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250</meta:user-defined>
    <meta:user-defined meta:name="OVERHEIDop.StcrtID/DC.identifier">stcrt-2019-26250</meta:user-defined>
    <meta:user-defined meta:name="OVERHEID.TaxonomieBeleidsagenda/OVERHEID.category">Bestuur | Organisatie en beleid</meta:user-defined>
    <meta:user-defined meta:name="OVERHEID.Gemeente/DC.spatial">Borne</meta:user-defined>
    <meta:user-defined meta:name="DC.source">artikel 6 van de Wet voorkeursrecht gemeenten;1.0:c:BWBR0003391&amp;artikel=6&amp;g=2012-03-23</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