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onstraat 7 De meer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8 mei 2019 wordt de gehandicaptenparkeerplaats op de Zonstraat nabij huisnummer 7 3454 AE De Meern ingetrokken en het verkeersbord verwijderd. </text:p>
            <text:p text:style-name="context.al">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2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2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straat 7 De meern Intrekking gehandicaptenparkeerplaat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6223</meta:user-defined>
    <meta:user-defined meta:name="OVERHEIDop.StcrtID/DC.identifier">stcrt-2019-26223</meta:user-defined>
    <meta:user-defined meta:name="DCTERMS.alternative">Gemeente Utrecht - intrekken - Zonstraat 7 De Meer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4AE 7</meta:user-defined>
    <meta:user-defined meta:name="OVERHEIDop.woonplaats">De Meern</meta:user-defined>
    <meta:user-defined meta:name="OVERHEIDop.straatnaam">Zo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1260 454814</meta:user-defined>
    <meta:user-defined meta:name="OVERHEIDop.versieInformatie"/>
  </office:meta>
</office:document-meta>
</file>