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[Kennisgeving 1.3.1. Bro en inspraak voorontwerpbestemmingsplan ‘Groot-Ammers, Emmastraat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Het college van burgemeester en wethouders van Molenlanden maakt, overeenkomstig artikel 1.3.1 van het Besluit ruimtelijke ordening bekend, dat een bestemmingsplan wordt voorbereid voor de locatie  Emmastraat, Groot-Ammers, percelen genummerd A 05809, A 05810 en A 05812</text:p>
            <text:p text:style-name="common-al">Het bestemmingsplan voorziet in het concretisering van de bestemming ‘Wonen’ door het toevoegen van bouwvlakken ten behoeve van 5 woningen.</text:p>
            <text:p text:style-name="common-al">Het college van burgemeester en wethouders maakt eveneens bekend dat het voorontwerp van het bestemmingsplan ‘Groot-Ammers, Emmastraat’  is vrijgegeven voor inspraak.</text:p>
            <text:p text:style-name="common-al">
            <text:span text:style-name="nadrukvet">Ter inzage en inspraak</text:span>
          </text:p>
            <text:p text:style-name="common-al">Het voorontwerpbestemmingsplan ligt vanaf 9 april 2019 gedurende zes weken digitaal ter inzage. </text:p>
            <text:p text:style-name="common-al">U kunt de stukken raadplegen via de landelijke voorziening <text:a xlink:href="http://www.ruimtelijke/" xlink:type="simple">www.ruimtelijkeplannen.nl,</text:a> onder identiificatienummer NL.IMRO.1978.BPEmmastraatAMS-VO01.</text:p>
            <text:p text:style-name="common-al">Gedurende bovengenoemde termijn kan eenieder schriftelijk een inspraakreactie naar voren brengen. De inspraakreactie kan worden gericht aan het college van de gemeente Molenlanden, Postbus 5, 2970 AA Bleskensgraaf. Indien u de inspraakreactie mondeling wilt indienen kunt u daartoe een afspraak maken.</text:p>
            <text:p text:style-name="common-al">Voor meer informatie kunt u contact opnemen met H.J. Habermehl met telefoonnummer 088 7515000</text:p>
            <text:p text:style-name="last-al">Vul hier de tekst in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]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200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6200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6200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Kennisgeving 1.3.1. Bro en inspraak voorontwerpbestemmingsplan ‘Groot-Ammers, Emmastraat’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5-09</meta:user-defined>
    <meta:user-defined meta:name="OVERHEIDop.publicationIssue">26200</meta:user-defined>
    <meta:user-defined meta:name="OVERHEIDop.StcrtID/DC.identifier">stcrt-2019-26200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78.BPEmmastraatAMS-VO01</meta:user-defined>
    <meta:user-defined meta:name="DCTERMS.abstract">Realiseren 5 wo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lenlanden</meta:user-defined>
    <meta:user-defined meta:name="OVERHEID.PostcodeHuisnummer/OVERHEIDop.postcodeHuisnummer">2964</meta:user-defined>
    <meta:user-defined meta:name="OVERHEIDop.woonplaats">Groot-Ammers</meta:user-defined>
    <meta:user-defined meta:name="OVERHEIDop.straatnaam">Emmastraa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5950 437446</meta:user-defined>
    <meta:user-defined meta:name="OVERHEIDop.versieInformatie"/>
  </office:meta>
</office:document-meta>
</file>