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Baakmeerdijk 5A, 1862PZ Bergen (NH), het bouwen van een hobbyschuur (WABO18000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last-al">Dit besluit ligt vanaf 9 mei 2019 zes weken ter inzage in het gemeentehuis van Bergen. Tijdens deze zes weken kan een ieder hierover schriftelijk of mondeling zijn zienswijze kenbaar maken bij het college van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9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9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9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aakmeerdijk 5A, 1862PZ Bergen (NH), het bouwen van een hobbyschuur (WABO1800008)</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193</meta:user-defined>
    <meta:user-defined meta:name="OVERHEIDop.StcrtID/DC.identifier">stcrt-2019-26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Z 5a</meta:user-defined>
    <meta:user-defined meta:name="OVERHEIDop.woonplaats">Bergen</meta:user-defined>
    <meta:user-defined meta:name="OVERHEIDop.straatnaam">Baakme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338 520711</meta:user-defined>
    <meta:user-defined meta:name="OVERHEIDop.versieInformatie"/>
  </office:meta>
</office:document-meta>
</file>