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89</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inrichting 33C10 Legerplaats Harskamp te Harskamp (gemeente Ede),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33C10 Legerplaats Harskamp</text:p>
      <text:p text:style-name="ifm_p_ifm">Locatie: Otterloseweg 5, 6732 BR Harskamp (gemeente Ede)</text:p>
      <text:p text:style-name="ifm_p_ifm">Activiteit: Bouwen</text:p>
      <text:p text:style-name="ifm_p_ifm">Voor: Treffen van brandveiligheidsmaatregelen gebouw 111</text:p>
      <text:p text:style-name="ifm_p_ifm">Aanvraagdatum: 4 april 2019</text:p>
      <text:p text:style-name="ifm_p_ifm">Besluitdatum: 2 mei 2019</text:p>
      <text:p text:style-name="ifm_p_ifm">Bekendmaking: 6 mei 2019</text:p>
      <text:p text:style-name="ifm_p_ifm">Zaaknummer: 2019/0550</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189</text:span><text:tab/>1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189</text:span><text:tab/>1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inrichting 33C10 Legerplaats Harskamp te Harskamp (gemeente Ede),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19-26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18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erleende omgevingsvergunning inrichting 33C10 Legerplaats Harskamp te Harskamp (gemeente Ede), Inspectie Leefomgeving en Transport</meta:user-defined>
    <meta:user-defined meta:name="DCTERMS.W3CDTF/DCTERMS.available">2019-05-13</meta:user-defined>
    <meta:user-defined meta:name="OVERHEIDop.Ruimtelijkplan/OVERHEIDop.bekendmakingBetreffendePlan"/>
  </office:meta>
</office:document-meta>
</file>