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73 (ITTERVOORT –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fsluiting kruising i.v.m. vervangen verkeersregelinstallatie)</text:p>
            <text:p text:style-name="al"/>
            <text:p text:style-name="al">(TIJDELIJKE VERKEERSMAATREGELEN)</text:p>
            <text:p text:style-name="al"/>
            <text:p text:style-name="al">Ons kenmerk 2019/34913</text:p>
            <text:p text:style-name="al"/>
            <text:p text:style-name="al"/>
            <text:p text:style-name="al">
            <text:span text:style-name="nadrukvet">GEDEPUTEERDE STATEN VAN LIMBURG</text:span>
          </text:p>
            <text:p text:style-name="al"/>
            <text:p text:style-name="al"/>
            <text:p text:style-name="al">
            <text:span text:style-name="nadrukvet">Bevoegdheidsgrondslag</text:span>
          </text:p>
            <text:p text:style-name="al">Gelet op artikel 18 eerste lid, onder b van de Wegenverkeerswet 1994 (hierna: WVW1994) zijn Gedeputeerde Staten bevoegd tot het nemen van verkeersbesluiten in de provincie Limburg.</text:p>
            <text:p text:style-name="al"/>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Overeenkomstig artikel 2, lid 1, sub a t/m d, van de WVW1994 en artikel 21 Besluit Administratieve Bepalingen inzake het Wegverkeer (hierna: BABW) op de bovengenoemde weg maatregelen dienen te worden genomen met als doel: </text:p>
            <text:p text:style-name="al"/>
            <text:list text:style-name="id1-3-2-1-1-19">
              <text:list-item text:style-override="id1-3-2-1-1-19-1">
                <text:number>a.</text:number>
                <text:p text:style-name="al">het verzekeren van de veiligheid op de weg;</text:p>
              </text:list-item>
              <text:list-item text:style-override="id1-3-2-1-1-19-2">
                <text:number>b.</text:number>
                <text:p text:style-name="al">het beschermen van weggebruikers en passagiers;</text:p>
              </text:list-item>
              <text:list-item text:style-override="id1-3-2-1-1-19-3">
                <text:number>c.</text:number>
                <text:p text:style-name="al">het in stand houden van de weg en het waarborgen van de bruikbaarheid daarvan;</text:p>
              </text:list-item>
              <text:list-item text:style-override="id1-3-2-1-1-19-4">
                <text:number>d.</text:number>
                <text:p text:style-name="al">het zoveel mogelijk waarborgen van de vrijheid van het verkeer.</text:p>
              </text:list-item>
            </text:list>
            <text:p text:style-name="al"/>
            <text:p text:style-name="al">Op basis van bovenstaande overweging en met inachtneming van: </text:p>
            <text:list text:style-name="id1-3-2-1-1-22">
              <text:list-item text:style-override="id1-3-2-1-1-22-1">
                <text:number>•</text:number>
                <text:p text:style-name="al">de Algemene wet bestuursrecht;</text:p>
              </text:list-item>
              <text:list-item text:style-override="id1-3-2-1-1-22-2">
                <text:number>•</text:number>
                <text:p text:style-name="al">de Wegenverkeerswet 1994;</text:p>
              </text:list-item>
              <text:list-item text:style-override="id1-3-2-1-1-22-3">
                <text:number>•</text:number>
                <text:p text:style-name="al">het Besluit Administratieve Bepalingen inzake het Wegverkeer;</text:p>
              </text:list-item>
              <text:list-item text:style-override="id1-3-2-1-1-22-4">
                <text:number>•</text:number>
                <text:p text:style-name="al">het Reglement Verkeersregels en Verkeerstekens 1990;</text:p>
              </text:list-item>
              <text:list-item text:style-override="id1-3-2-1-1-22-5">
                <text:number>•</text:number>
                <text:p text:style-name="al">het bordenboek (VNVF);</text:p>
              </text:list-item>
              <text:list-item text:style-override="id1-3-2-1-1-22-6">
                <text:number>•</text:number>
                <text:p text:style-name="al">uitvoeringsvoorschriften BABW inzake verkeerstekens;</text:p>
              </text:list-item>
              <text:list-item text:style-override="id1-3-2-1-1-22-7">
                <text:number>•</text:number>
                <text:p text:style-name="al">het mandaatbesluit van Gedeputeerde Staten zijn wij bevoegd dit besluit te nemen.</text:p>
              </text:list-item>
            </text:list>
            <text:p text:style-name="al"/>
            <text:p text:style-name="al">
            <text:span text:style-name="nadrukvet">Motivering</text:span>
          </text:p>
            <text:p text:style-name="al">De N273 (ITTERVOORT – VENLO) is in eigendom van en in beheer en onderhoud bij de Provincie Limburg. Dit verkeersbesluit heeft betrekking op het vervangen van de complete verkeersregelinstallatie (vri) op de N273 (Rijksweg) ter hoogte van de kruising met de Maasstraat en Lanterdweg te Kessel-Eik en de verruiming van de bocht komende vanaf de Maasstraat richting Venlo.</text:p>
            <text:p text:style-name="al">De verkeersregelinstallatie dateert uit 2001 en dient vervangen te worden. Het werk bestaat uit het vervangen van de verkeersregelkast, de masten met verkeerslantaarns, de bekabeling en de detectielussen in het wegdek. Na vervanging staat hier het nieuwste type vri, de zogenaamde i-vri. Met deze ‘slimme’ vri is het mogelijk om bepaalde verkeersstromen prioriteit te geven en in te spelen op de verkeersdrukte wat uitstoot, brandstof en tijd bespaard. </text:p>
            <text:p text:style-name="al">Tevens vindt een bochtverbreding plaats waardoor, met name vrachtverkeer de bocht beter kan nemen.</text:p>
            <text:p text:style-name="al">De werkzaamheden starten op 14-06-2019 om 21.00u t/m 24-06-2019 om 05.00u. Deze fase kan onder invloed van verschillende factoren eerder of later starten en worden opengesteld.</text:p>
            <text:p text:style-name="al"/>
            <text:p text:style-name="al">
            <text:span text:style-name="nadrukvet">Maatregelen op de provinciale weg</text:span>
          </text:p>
            <text:p text:style-name="al">- Gedurende de periode van 14-06-2019 om 21.00u t/m 17-06-2019 om 05.00u wordt de gehele kruising afgezet en het verkeer omgeleid.</text:p>
            <text:p text:style-name="al">- Vanaf 17-06-2019 om 05.00 t/m 21-06-2019 wordt de weg opgesteld voor verkeer, maar geldt een beperking van de snelheid van 80km/u naar 50km/u. Dit om de werkzaamheden veilig uit te kunnen voeren en het verkeer zo min mogelijk hinder te laten ondervinden.</text:p>
            <text:p text:style-name="al">- In het laatste weekend van 21-06-2019 om 21.00u t/m 24-06-2019 om 05.00u wordt de gehele kruising wederom afgezet en wordt het verkeer omgeleid.</text:p>
            <text:p text:style-name="al"/>
            <text:p text:style-name="al">De verkeersmaatregelen voor de afzetting van de kruising in de weekenden zijn terug te vinden op bijgevoegde tekening VH18-682DIN-11-2.</text:p>
            <text:p text:style-name="al">De verkeersmaatregelen voor de werkzaamheden op de kruising door de weeks zijn terug te vinden op bijgevoegde tekening VH18-682DIN-20-2.</text:p>
            <text:p text:style-name="al">De omleidingsroute i.v.m. de werkzaamheden is terug te vinden op bijgevoegde tekening VH18-682DIN-10-1.</text:p>
            <text:p text:style-name="al"/>
            <text:p text:style-name="al">
            <text:span text:style-name="nadrukvet">Belangenafweging</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al"/>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Peel en Maas.</text:p>
            <text:p text:style-name="al">Gelet op artikel 26 van het BABW wordt dit besluit bekendgemaakt door publicatie in de Staatscourant en is voor een ieder in te zien op de website van de Staatscourant.</text:p>
            <text:p text:style-name="al"/>
            <text:p text:style-name="al">
            <text:span text:style-name="nadrukvet">BESLUI</text:span>
            <text:span text:style-name="nadrukvet">TEN</text:span>
          </text:p>
            <text:p text:style-name="al">Op grond van vorenstaande overwegingen besluiten:</text:p>
            <text:p text:style-name="al"/>
            <text:list text:style-name="id1-3-2-1-1-57">
              <text:list-item text:style-override="id1-3-2-1-1-57-1">
                <text:number>1.</text:number>
                <text:p text:style-name="al">tot het instellen van een tijdelijke verlaging van de maximum toegestane snelheid van 80 km/u naar 50 km/u voor de periode van 14-06-2019 t/m 24-06-2019, of zoveel eerder of langer als het werk vereist, door het plaatsen van de verkeersborden A0150 conform model van bijlage I van het reglement verkeersregels en verkeerstekens 1990;</text:p>
              </text:list-item>
              <text:list-item text:style-override="id1-3-2-1-1-57-2">
                <text:number>2.</text:number>
                <text:p text:style-name="al">tot het instellen van een tijdelijke verlaging van de maximum toegestane snelheid van 80 km/u naar 30 km/u voor de periode van 14-06-2019 t/m 24-06-2019, of zoveel eerder of langer als het werk vereist, door het plaatsen van de verkeersborden A0150 conform model van bijlage I van het reglement verkeersregels en verkeerstekens 1990;</text:p>
              </text:list-item>
              <text:list-item text:style-override="id1-3-2-1-1-57-3">
                <text:number>3.</text:number>
                <text:p text:style-name="al">tot het instellen van een tijdelijke geslotenverklaring van 14-06-2019 om 21.00u t/m 17-06-2019 om 05.00u en van 21-06-2019 om 21.00u t/m 24-06-2019 om 05.00u op de kruising N273 met de Maasstraat en de Lanterdweg door het plaatsen van verkeersborden C01 conform model van bijlage I van het reglement verkeersregels en verkeerstekens 1990;</text:p>
              </text:list-item>
              <text:list-item text:style-override="id1-3-2-1-1-57-4">
                <text:number>4.</text:number>
                <text:p text:style-name="al">de verkeersmaatregelen tevens vast te hebben gelegd op bijbehorende tekeningen met nr. VH18-682DIN-11-2 d.d. 25-03-2019 en VH18-682DIN-20-2 d.d. 25-03-2019 Deze tekeningen zijn als bijlage bij dit verkeersbesluit gevoegd.</text:p>
              </text:list-item>
              <text:list-item text:style-override="id1-3-2-1-1-57-5">
                <text:number>5.</text:number>
                <text:p text:style-name="al">de omleiding tevens vast te hebben gelegd op bijbehorende tekening nr. VH18-682DIN-10-1 d.d. 14-12-2018. Deze tekening is als bijlage bij dit verkeersbesluit toegevoegd.</text:p>
              </text:list-item>
            </text:list>
            <text:p text:style-name="al"/>
            <text:p text:style-name="al">
            <text:span text:style-name="nadrukvet">MEDEDELINGEN</text:span>
          </text:p>
            <text:p text:style-name="al"/>
            <text:p text:style-name="al">Nadeelcompensatie</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Rechtsbescherming</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al"/>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Aldus besloten te Maastricht, 3 mei 2019 </text:p>
            <text:p text:style-name="al">Gedeputeerde Staten van Limburg</text:p>
            <text:p text:style-name="al"/>
            <text:p text:style-name="al">Namens dezen,</text:p>
            <text:p text:style-name="al"/>
            <text:p text:style-name="al"/>
            <text:p text:style-name="al">Drs. M. Buring</text:p>
            <text:p text:style-name="al">Clustermanager Wegbeheer</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8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8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18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73 (ITTERVOORT – VENLO)</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184</meta:user-defined>
    <meta:user-defined meta:name="OVERHEIDop.StcrtID/DC.identifier">stcrt-2019-26184</meta:user-defined>
    <meta:user-defined meta:name="DCTERMS.alternative">Provincie Limburg - Tijdelijk verkeersbesluit inzake het vervangen van de VRI - Lanterweg</meta:user-defined>
    <meta:user-defined meta:name="OVERHEID.Organisatietype/OVERHEID.organisationType">provincie</meta:user-defined>
    <meta:user-defined meta:name="OVERHEID.Provincie/OVERHEID.authority">Limburg</meta:user-defined>
    <meta:user-defined meta:name="OVERHEID.Provincie/DC.creator">Limburg</meta:user-defined>
    <meta:user-defined meta:name="OVERHEID.TaxonomieBeleidsagenda/OVERHEID.category">Verkeer | Organisatie en beleid</meta:user-defined>
    <meta:user-defined meta:name="OVERHEID.Provincie/DC.spatial">Limburg</meta:user-defined>
    <meta:user-defined meta:name="OVERHEID.PostcodeHuisnummer/OVERHEIDop.postcodeHuisnummer">5995</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9/34913</meta:user-defined>
    <meta:user-defined meta:name="OVERHEIDop.verkeersbordcode">C1</meta:user-defined>
    <meta:user-defined meta:name="OVERHEIDop.verkeersbordcode">C2</meta:user-defined>
    <meta:user-defined meta:name="OVERHEIDop.verkeersbordcode">C3</meta:user-defined>
    <meta:user-defined meta:name="OVERHEIDop.verkeersbordcode">J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exb-2019-22472</meta:user-defined>
    <meta:user-defined meta:name="OVERHEID.EPSG28992/DC.spatial">199005 365846</meta:user-defined>
    <meta:user-defined meta:name="OVERHEIDop.versieInformatie"/>
  </office:meta>
</office:document-meta>
</file>