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verbod vrachtverkeer (uitgezonderd bestemmingsverkeer) De Kleine Bruggen - Maarheez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003532</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Bij meldingen van bewoners van de Europalaan Noord, Wolfswinkel, Grensweg en Gravenkasteel is verzocht om de verboden vrachtverkeer (uitgezonderd bestemmingsverkeer) aan De Kleine Bruggen en Maarheezerweg te verwijderen. </text:p>
            <text:p text:style-name="considerans.al">
            <text:span text:style-name="nadrukvet">Vereiste van besluit</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2.2.a het voorkomen of beperken van door het verkeer veroorzaakte overlast, hinder of schade alsmede de gevolgen voor het milieu, bedoeld in de <text:a xlink:href="http://wetten.overheid.nl/BWBR0003245/geldigheidsdatum_24-08-2015" xlink:type="simple">Wet milieubeheer</text:a></text:p>
            <text:p text:style-name="considerans.al">is het gewenst om de zone borden verbod vrachtverkeer (uitgezonderd bestemmingsverkeer) aan De Kleine Bruggen te Maarheeze en Maarheezerweg te Budel weg te halen.</text:p>
            <text:p text:style-name="considerans.al">De locatie van de bebording is aangegeven volgens tekening: verkeersbesluit 1003532</text:p>
            <text:p text:style-name="considerans.al">
            <text:span text:style-name="nadrukvet">Belangenafweging</text:span>
          </text:p>
            <text:p text:style-name="considerans.al">We willen het vrachtverkeer van en naar een bepaalde locatie daar zo goed en veilig mogelijk krijgen. Door het  huidige verbod rijdt het vrachtverkeer via wegen die hier niet voor geschikt zijn.</text:p>
            <text:p text:style-name="considerans.al">Overwegende dat:</text:p>
            <text:p text:style-name="considerans.al">  door deze      maatregelingen de veiligheid vergroot wordt;  de in dit      besluit genoemde weggedeelten in eigendom en/of beheer en onderhoud zijn      bij de gemeente Cranendonck;  de bebording en      belijning geregeld wordt volgens de overzichtstekening behorende bij het      verkeersbesluit;  door het weghalen van de borden mogelijk meer      vrachtverkeer door Soerendonk gaat rijden;  de routing van dit vrachtverkeer door      Soerendonk apart bekeken wordt.    <text:span text:style-name="nadrukvet">Gehoord</text:span>Met betrekking tot dit verkeersbesluit is op 26-2-2019, overeenkomstig artikel 24 BABW, overleg gepleegd met de gemandateerde namens de Korpschefs van de Politiedistrict Zuid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de borden zone verbod vrachtverkeer (uitgezonderd bestemmingsverkeer) aan de Kleine Bruggen te Maarheeze en de Maarheezerweg te Budel weg te ha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6-2-2019</text:span>
          </text:p>
          </text:section>
          <text:section text:name="ondertekening_id1-3-2-3-2">
            <text:p><text:span text:style-name="functie">BURGEMEESTER EN WETHOUDERS VAN CRANENDONCK</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Vanaf de dag volgend op de datum van de bekendmaking van het besluit in de Staatscourant, ligt het verkeersbesluit onder de naam “Weghalen verbod vrachtverkeer (uitgezonderd bestemmingsverkeer) Kleine Bruggen en Maarheezerweg” ter inzage. Vervolgens heeft u 6 weken de tijd om het verkeersbesluit in te zien in de staatcourant, het gemeentehuis of via onze website. </text:p>
          <text:p text:style-name="bezwaarschrift_al">
          <text:span text:style-name="nadrukvet">U kunt reageren op het voorstel</text:span>
        </text:p>
          <text:p text:style-name="bezwaarschrift_al">Vanaf de bekendmaking van het besluit in de Staatscourant kunnen belanghebbende het besluit en de daarop betrekking hebbende stukken inzien bij de publieksbalie van het gemeentehuis of op de website van de gemeente Cranendonck. Op verzoek wordt binnen deze termijn van 6 weken - kosteloos - een mondelinge toelichting verstrekt. Tegen vergoeding van de (leges)kosten kan men een afschrift van de ter inzage gelegde stukken krijgen.</text:p>
          <text:p text:style-name="bezwaarschrift_al">
          <text:span text:style-name="nadrukvet">Bezwaar</text:span>
        </text:p>
          <text:p text:style-name="bezwaarschrift_al">Tegen dit besluit kan men bezwaar maken. Meer informatie over de bezwaarschriftprocedure vindt u op <text:a xlink:href="http://www.cranendonck.nl/" xlink:type="simple">www.cranendonck.nl</text:a> onder het product bezwaar mak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erbod vrachtverkeer (uitgezonderd bestemmingsverkeer) De Kleine Bruggen - Maarheezerweg</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182</meta:user-defined>
    <meta:user-defined meta:name="OVERHEIDop.StcrtID/DC.identifier">stcrt-2019-26182</meta:user-defined>
    <meta:user-defined meta:name="DCTERMS.alternative">Gemeente Cranendonck - verwijderen verbod vrachtverkeer (uitgezonderd bestemmingsverkeer) De Kleine Bruggen - Maarheezerweg - Kleine Bruggen te Maarheeze en Kruising Maarheezerweg, Broekkant Budel</meta:user-defined>
    <meta:user-defined meta:name="OVERHEID.Organisatietype/OVERHEID.organisationType">gemeente</meta:user-defined>
    <meta:user-defined meta:name="OVERHEID.Gemeente/OVERHEID.authority">Cranendonck</meta:user-defined>
    <meta:user-defined meta:name="OVERHEID.Gemeente/DC.creator">Cranendonck</meta:user-defined>
    <meta:user-defined meta:name="OVERHEID.TaxonomieBeleidsagenda/OVERHEID.category">Verkeer | Organisatie en beleid</meta:user-defined>
    <meta:user-defined meta:name="OVERHEID.Gemeente/DC.spatial">Cranendon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353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9-22468</meta:user-defined>
    <meta:user-defined meta:name="OVERHEIDop.versieInformatie"/>
  </office:meta>
</office:document-meta>
</file>