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Besluit mandaat, volmacht en machtiging diverse functionarissen Kamer van Koophandel 2019</text:h>
      <text:p text:style-name="ifm_p_mt.3.7mm_ifm">De Kamer van Koophandel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‘Besluit mandaat, volmacht en machtiging diverse functionarissen Kamer van Koophandel 2019’ van 21 januari 2019, Stcrt. 31 januari 2019, nr. 4544, wordt als volgt gewijzigd:</text:p>
      <text:p text:style-name="ifm_p_mt.3.7mm_ifm"/>
      <text:p text:style-name="ifm_p_mt.3.7mm_ifm">Het eerste, tweede en derde lid van artikel 21 komen te vervallen, onder vernummering van artikel 22 tot en met 26 tot artikel 21 tot en met 25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Wijziging van het Besluit mandaat, volmacht en machtiging diverse functionarissen Kamer van Koophandel 2019.</text:p>
      <text:p text:style-name="ifm_p_mt.3.7mm_ifm">Dit besluit zal in de Staatscourant worden geplaatst.</text:p>
      <text:p text:style-name="ifm_p_font.italic_mt.3.7mm_ifm">
                  Utrecht,
                   1 april 2019
               </text:p>
      <text:p text:style-name="ifm_p_font.italic_mt.3.7mm_ifm"><text:line-break/>C.J.G.<text:s/>Zuiderwijk<text:line-break/>Voorzitter Kamer van Koophandel</text:p>
      <text:p text:style-name="ifm_p_font.italic_mt.3.7mm_ifm"><text:line-break/>H.W.M.W. ten<text:s/>Cate<text:line-break/>Lid Kamer van Koophandel</text:p>
      <text:p text:style-name="ifm_p_font.italic_mt.3.7mm_ifm"><text:line-break/>R.A.A.M.<text:s/>Coolen<text:line-break/>Lid Kamer van Koophandel</text:p>
      <text:p text:style-name="ifm_p_font.italic_mt.3.7mm_ifm"><text:line-break/>E.W.<text:s/>Hamoen<text:line-break/>Lid Kamer van Koophandel</text:p>
      <text:p text:style-name="ifm_p_font.italic_mt.3.7mm_ifm"><text:line-break/>R.O.<text:s/>Engering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179</text:span><text:tab/>13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179</text:span><text:tab/>13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Besluit mandaat, volmacht en machtiging diverse functionarissen Kamer van Koophandel 2019</dc:title>
    <meta:user-defined meta:name="OVERHEIDop.Staatscourant/DC.type">Interne regelingen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7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Wijziging van het Besluit mandaat, volmacht en machtiging diverse functionarissen Kamer van Koophandel 2019</meta:user-defined>
    <meta:user-defined meta:name="DCTERMS.W3CDTF/DCTERMS.available">2019-05-13</meta:user-defined>
  </office:meta>
</office:document-meta>
</file>